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xploitatievergunning voor het huisvesten van 10 arbeidsmigranten aan Loon 3 te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e exploitatievergunning</text:p>
            <text:p text:style-name="common-al"/>
            <text:p text:style-name="common-al">Loon 3, 5757 AA Liessel, het huisvesten van 10 arbeidsmigranten (datum aanvraag: 30 maart 2023).</text:p>
            <text:p text:style-name="last-al">Dit is een kennisgeving. In een latere fase van de procedure kunt u bezwaar maken. Hiervoor geldt dat een belanghebbende binnen 6 weken schriftelijk bezwaar kan indienen, nadat het besluit kenbaar is gemaakt aan aanvrag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06320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32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32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Huisvesting | Organisatie en beleid</meta:user-defined>
    <meta:user-defined meta:name="OVERHEIDop.Rubriek/DC.type">exploitatievergunning</meta:user-defined>
    <meta:user-defined meta:name="OVERHEIDop.referentienummer">1330457</meta:user-defined>
    <meta:user-defined meta:name="DCTERMS.abstract">Loon 3, 5757 AA Liessel, het huisvesten van 10 arbeidsmigranten </meta:user-defined>
    <dc:language>nl</dc:language>
    <meta:user-defined meta:name="OVERHEIDop.locatietype/OVERHEIDop.gebiedsmarkering">Adres</meta:user-defined>
    <meta:user-defined meta:name="DC.title">Aangevraagde exploitatievergunning voor het huisvesten van 10 arbeidsmigranten aan Loon 3 te Liessel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320</meta:user-defined>
    <meta:user-defined meta:name="OVERHEIDop.GmbID/DC.identifier">gmb-2023-206320</meta:user-defined>
    <meta:user-defined meta:name="OVERHEIDop.versieInformatie"/>
  </office:meta>
</office:document-meta>
</file>