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uitbreiden van een boerderij aan Rijksstraatweg 184,186 en 186a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08443, Rijksstraatweg 184,186 en 186a, het renoveren en uitbreiden van een boerderij (verzonden 2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84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noveren en uitbreiden van een boerderij aan Rijksstraatweg 184,186 en 186a te Duivendrecht</meta:user-defined>
    <meta:user-defined meta:name="DCTERMS.W3CDTF/DCTERMS.available">2023-01-18</meta:user-defined>
    <meta:user-defined meta:name="DCTERMS.W3CDTF/OVERHEIDop.jaargang">2023</meta:user-defined>
    <meta:user-defined meta:name="OVERHEIDop.publicationIssue">20632</meta:user-defined>
    <meta:user-defined meta:name="OVERHEIDop.GmbID/DC.identifier">gmb-2023-20632</meta:user-defined>
    <meta:user-defined meta:name="OVERHEIDop.versieInformatie"/>
  </office:meta>
</office:document-meta>
</file>