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balkonbeglazing aan het Schutterskwartier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chutterskwartier 10 </text:p>
                <text:p text:style-name="al">Omschrijving : plaatsen van balkonbeglazing </text:p>
                <text:p text:style-name="al">Zaaknummer : Z/2023/413479 </text:p>
                <text:p text:style-name="al">Bekendmakingsdatum: 8 me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631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1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1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3479</meta:user-defined>
    <dc:language>nl</dc:language>
    <meta:user-defined meta:name="OVERHEIDop.locatietype/OVERHEIDop.gebiedsmarkering">Adres</meta:user-defined>
    <meta:user-defined meta:name="DC.title">Verleende omgevingsvergunning, plaatsen van balkonbeglazing aan het Schutterskwartier 10, te Heemskerk.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6319</meta:user-defined>
    <meta:user-defined meta:name="OVERHEIDop.GmbID/DC.identifier">gmb-2023-206319</meta:user-defined>
    <meta:user-defined meta:name="OVERHEIDop.versieInformatie"/>
  </office:meta>
</office:document-meta>
</file>