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plitsen en aanbouwen van bestaand woonhuis naar twee woningen aan de Rijksstraatweg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ksstraatweg 62 </text:p>
                <text:p text:style-name="al">Omschrijving : splitsen en aanbouwen van bestaand woonhuis naar twee woningen </text:p>
                <text:p text:style-name="al">Zaaknummer : Z/2023/411584 </text:p>
                <text:p text:style-name="al">Datum besluit : 3 me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3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1584</meta:user-defined>
    <dc:language>nl</dc:language>
    <meta:user-defined meta:name="OVERHEIDop.locatietype/OVERHEIDop.gebiedsmarkering">Adres</meta:user-defined>
    <meta:user-defined meta:name="DC.title">Verlengen beslistermijn aanvraag omgevingsvergunning, splitsen en aanbouwen van bestaand woonhuis naar twee woningen aan de Rijksstraatweg 62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302</meta:user-defined>
    <meta:user-defined meta:name="OVERHEIDop.GmbID/DC.identifier">gmb-2023-206302</meta:user-defined>
    <meta:user-defined meta:name="OVERHEIDop.versieInformatie"/>
  </office:meta>
</office:document-meta>
</file>