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woonhuis en op de aanbouw aan Bloemendaal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loemendaal 9 in Monnickendam voor het plaatsen van zonnepanelen op het woonhuis en op de aanbouw</text:p>
            <text:p text:style-name="common-al">(ingekomen 21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woonhuis en op de aanbouw aan Bloemendaal 9 te Monnicken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2063</meta:user-defined>
    <meta:user-defined meta:name="OVERHEIDop.GmbID/DC.identifier">gmb-2023-2063</meta:user-defined>
    <meta:user-defined meta:name="OVERHEIDop.versieInformatie"/>
  </office:meta>
</office:document-meta>
</file>