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Besluit verlenging cameratoezicht gemeente Heusden </text:p>
      <text:section text:name="regeling_id1-3-2" text:style-name="regeling">
        <text:section text:name="aanhef_id1-3-2-1" text:style-name="aanhef">
          <text:section text:name="preambule_id1-3-2-1-1" text:style-name="preambule">
            <text:p text:style-name="al"/>
            <text:p text:style-name="al">De burgemeester van Heusden</text:p>
            <text:p text:style-name="al"/>
            <text:p text:style-name="al">d.d. 12 januari 2023 </text:p>
            <text:p text:style-name="al"/>
            <text:p text:style-name="al">Gelet op</text:p>
            <text:p text:style-name="al"/>
            <text:p text:style-name="al">Artikel 151c Gemeentewet en artikel 2:77 van de Algemene Plaatselijke Verordening gemeente Heusden 2021,</text:p>
            <text:p text:style-name="al"/>
            <text:p text:style-name="al">Overwegende dat</text:p>
            <text:p text:style-name="al"/>
            <text:list text:style-name="id1-3-2-1-1-12">
              <text:list-item text:style-override="id1-3-2-1-1-12-1">
                <text:number>-</text:number>
                <text:p text:style-name="al">er sprake is van langdurige en structurele (jeugd)overlast in de omgeving Nassaulaan, Johannes Vermeerstraat, Paulus Potterstraat en Jan Steenstraat in Vlijmen.  </text:p>
                <text:p text:style-name="al"/>
              </text:list-item>
              <text:list-item text:style-override="id1-3-2-1-1-12-2">
                <text:number>-</text:number>
                <text:p text:style-name="al">er als gevolg van de (jeugd)overlast al diverse incidenten hebben voorgedaan die de openbare orde en veiligheid verstoren;</text:p>
                <text:p text:style-name="al"/>
              </text:list-item>
              <text:list-item text:style-override="id1-3-2-1-1-12-3">
                <text:number>-</text:number>
                <text:p text:style-name="al">er als gevolg van de (jeugd)overlast onrust ontstaat en is ontstaan onder buurtbewoners in de omgeving Nassaulaan, Johannes Vermeerstraat, Paulus Potterstraat en Jan Steenstraat in Vlijmen. </text:p>
                <text:p text:style-name="al"/>
              </text:list-item>
              <text:list-item text:style-override="id1-3-2-1-1-12-4">
                <text:number>-</text:number>
                <text:p text:style-name="al">intensivering van inzet jongerenwerk, buurtbijeenkomsten, gesprekken met ouders en jongeren en intensivering van toezicht en handhaving niet hebben geleid tot het onder controle krijgen van de (jeugd)overlast;</text:p>
                <text:p text:style-name="al"/>
              </text:list-item>
              <text:list-item text:style-override="id1-3-2-1-1-12-5">
                <text:number>-</text:number>
                <text:p text:style-name="al">het cameratoezicht in de hierna genoemde gebieden voldoet aan de eisen die artikel 151c van de Gemeentewet stelt aan het instellen van cameratoezicht (zoals kenbaarheid van cameratoezicht, proportionaliteit, subsidiariteit);</text:p>
                <text:p text:style-name="al"/>
              </text:list-item>
              <text:list-item text:style-override="id1-3-2-1-1-12-6">
                <text:number>-</text:number>
                <text:p text:style-name="al">de belangen van openbare orde en veiligheid in dit geval zwaarder wegen dan het individuele belang van de burgers en dat dit belang is afgewogen;</text:p>
                <text:p text:style-name="al"/>
              </text:list-item>
              <text:list-item text:style-override="id1-3-2-1-1-12-7">
                <text:number>-</text:number>
                <text:p text:style-name="al">er in de lokale driehoek overleg heeft plaatsgevonden op 9 januari 2023 over de verlenging van het cameratoezicht en dat de lokale driehoek gezamenlijk achter de verlenging van het  cameratoezicht staat en van mening is dat dit een bijdrage kan leveren aan het onder controle krijgen en houden van de (jeugd)overlast tot er een permanente alternatieve Jongeren Ontmoetingsplaats is gerealiseerd;</text:p>
                <text:p text:style-name="al"/>
              </text:list-item>
              <text:list-item text:style-override="id1-3-2-1-1-12-8">
                <text:number>-</text:number>
                <text:p text:style-name="al">er op de aan te wijzen locaties gekozen wordt voor een opnameregime (geen permanent uitkijkregime), die alleen te raadplegen is door de politie als er zich verstoringen van de openbare orde of anderszins incidenten hebben voorgedaan, waardoor inbreuk op het individuele belang van de burgers wordt beperkt;</text:p>
                <text:p text:style-name="al"/>
              </text:list-item>
              <text:list-item text:style-override="id1-3-2-1-1-12-9">
                <text:number>-</text:number>
                <text:p text:style-name="al">cameratoezicht naar verwachting een substantiële meerwaarde heeft bij het handhaven van de openbare orde en bij strafvervolging;</text:p>
                <text:p text:style-name="al"/>
              </text:list-item>
              <text:list-item text:style-override="id1-3-2-1-1-12-10">
                <text:number>-</text:number>
                <text:p text:style-name="al">cameratoezicht een preventieve werking heeft gehad om (jeugd)overlast in de omgeving Nassaulaan, Johannes Vermeerstraat, Paulus Potterstraat en Jan Steenstraat in Vlijmen te voorkomen of in mindere mate te laten plaatsvinden;</text:p>
                <text:p text:style-name="al"/>
              </text:list-item>
            </text:list>
            <text:list text:style-name="id1-3-2-1-1-13">
              <text:list-item text:style-override="id1-3-2-1-1-13-1">
                <text:number>-</text:number>
                <text:p text:style-name="al">aan de Gemeenteraad van Heusden de motivering en de gemaakte afwegingen die ten grondslag liggen aan dit besluit nog nader toegelicht worden (middels een RIB)</text:p>
              </text:list-item>
            </text:list>
            <text:p text:style-name="al"/>
            <text:p text:style-name="al">
            <text:span text:style-name="nadrukvet">Besluit:</text:span>
          </text:p>
            <text:list text:style-name="id1-3-2-1-1-16">
              <text:list-item text:style-override="id1-3-2-1-1-16-1">
                <text:number>1.</text:number>
                <text:p text:style-name="al">Over te gaan tot het verlengen van het cameratoezicht als bedoeld in artikel 151c tweede lid aanhef en sub a en b Gemeentewet jo. artikel 2:77 Algemene Plaatselijke Verordening gemeente Heusden 2021 in het gebied bestaande uit (een gedeelte van) de straten:</text:p>
              </text:list-item>
            </text:list>
            <text:list text:style-name="id1-3-2-1-1-17">
              <text:list-item text:style-override="id1-3-2-1-1-17-1">
                <text:number>-</text:number>
                <text:p text:style-name="al">Nassaulaan, Vlijmen (tussen de Johannes Vermeerstraat en Jan Steenstraat);</text:p>
              </text:list-item>
              <text:list-item text:style-override="id1-3-2-1-1-17-2">
                <text:number>-</text:number>
                <text:p text:style-name="al">Jan Steenstraat, Vlijmen (tussen de Nassaulaan en Paulus Potterstraat);</text:p>
              </text:list-item>
              <text:list-item text:style-override="id1-3-2-1-1-17-3">
                <text:number>-</text:number>
                <text:p text:style-name="al">Paulus Potterstraat, Vlijmen;</text:p>
              </text:list-item>
              <text:list-item text:style-override="id1-3-2-1-1-17-4">
                <text:number>-</text:number>
                <text:p text:style-name="al">Johannes Vermeerstraat, Vlijmen.</text:p>
                <text:p text:style-name="al"/>
              </text:list-item>
            </text:list>
            <text:list text:style-name="id1-3-2-1-1-18">
              <text:list-item text:style-override="id1-3-2-1-1-18-1">
                <text:number>2.</text:number>
                <text:p text:style-name="al">te bepalen dat dit besluit in werking treedt met de bekendmaking in het Gemeenteblad,  opvolgend is aan de eerder genomen aanwijzingsbesluit van 22 december 2022 en eindigt na in gebruik name van de Jongeren Ontmoetingsplaats; </text:p>
                <text:p text:style-name="al"/>
              </text:list-item>
              <text:list-item text:style-override="id1-3-2-1-1-18-2">
                <text:number>3.</text:number>
                <text:p text:style-name="al">het besluit te plaatsen op de gemeentelijke website. Inwoners woonachtig rondom de Caleidoscoop worden per brief geïnformeerd over de verlenging; </text:p>
                <text:p text:style-name="al"/>
              </text:list-item>
            </text:list>
            <text:list text:style-name="id1-3-2-1-1-19">
              <text:list-item text:style-override="id1-3-2-1-1-19-1">
                <text:number>4.</text:number>
                <text:p text:style-name="al">de inzet van de camera’s na bovengenoemde periode te evalueren;</text:p>
                <text:p text:style-name="al"/>
              </text:list-item>
            </text:list>
            <text:list text:style-name="id1-3-2-1-1-20">
              <text:list-item text:style-override="id1-3-2-1-1-20-1">
                <text:number>5.</text:number>
                <text:p text:style-name="al">de periode, waarin er daadwerkelijk opname door de camera’s plaatsvindt, vast te stellen op 24 uur per dag;</text:p>
              </text:list-item>
            </text:list>
            <text:p text:style-name="al"/>
            <text:p text:style-name="al">
            <text:span text:style-name="nadrukvet">Bezwaar</text:span>
          </text:p>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p text:style-name="al"/>
            <text:list text:style-name="id1-3-2-1-1-25">
              <text:list-item text:style-override="id1-3-2-1-1-25-1">
                <text:number>-</text:number>
                <text:p text:style-name="al">uw naam en adres;</text:p>
              </text:list-item>
              <text:list-item text:style-override="id1-3-2-1-1-25-2">
                <text:number>-</text:number>
                <text:p text:style-name="al">de datum;</text:p>
              </text:list-item>
              <text:list-item text:style-override="id1-3-2-1-1-25-3">
                <text:number>-</text:number>
                <text:p text:style-name="al">een omschrijving (of een kopie) van het besluit waartegen u bezwaar maakt;</text:p>
              </text:list-item>
              <text:list-item text:style-override="id1-3-2-1-1-25-4">
                <text:number>-</text:number>
                <text:p text:style-name="al">argumenten voor het bezwaar.</text:p>
              </text:list-item>
            </text:list>
            <text:p text:style-name="al">U kunt uw bezwaarschrift ook digitaal indienen. Kijk hiervoor op <text:a xlink:href="https://www.heusden.nl/storage/pdc/bezwaar-en-beroep/" xlink:type="simple">https://www.heusden.nl/storage/pdc/bezwaar-en-beroep/</text:a>.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al"/>
            <text:p text:style-name="al">Aldus vastgesteld te Vlijmen op 12 januari 2023.</text:p>
            <text:p text:style-name="al"/>
            <text:p text:style-name="al">De burgemeester van Heusden, </text:p>
            <text:p text:style-name="al">drs. W. van Hee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62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2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Onbekend</meta:user-defined>
    <meta:user-defined meta:name="OVERHEIDop.referentienummer">1355549</meta:user-defined>
    <meta:user-defined meta:name="DCTERMS.alternative">Besluit verlenging cameratoezicht gemeente Heusd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verlenging cameratoezicht gemeente Heusden</meta:user-defined>
    <meta:user-defined meta:name="DCTERMS.W3CDTF/DCTERMS.available">2023-01-17</meta:user-defined>
    <meta:user-defined meta:name="DCTERMS.W3CDTF/OVERHEIDop.jaargang">2023</meta:user-defined>
    <meta:user-defined meta:name="OVERHEIDop.publicationIssue">20629</meta:user-defined>
    <meta:user-defined meta:name="OVERHEIDop.betreftRegeling">CVDR691140_1</meta:user-defined>
    <meta:user-defined meta:name="OVERHEIDop.GmbID/DC.identifier">gmb-2023-20629</meta:user-defined>
    <meta:user-defined meta:name="xs:date/OVERHEIDop.startdatum">2023-01-17</meta:user-defined>
    <meta:user-defined meta:name="OVERHEIDop.versieInformatie"/>
  </office:meta>
</office:document-meta>
</file>