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Van Eeghen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Korte Van Eeghenstraat 6, 15-5-2023 t/m 9-6-2023, Locatie: Korte Van Eeghenstraat 6-H</text:p>
            <text:p text:style-name="common-al">Looptijd :15-05-2023 t/m 09-06-2023</text:p>
            <text:p text:style-name="common-al">Verzonden naar aanvrager op: 08-05-2023</text:p>
            <text:p text:style-name="common-al">Kenmerk gemeente: Z/23/2160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01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26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2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26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194</meta:user-defined>
    <meta:user-defined meta:name="DCTERMS.abstract">Object Korte Van Eeghenstraat 6, 15-5-2023 t/m 9-6-2023, Korte Van Eeghenstraat 6-H</meta:user-defined>
    <dc:language>nl</dc:language>
    <meta:user-defined meta:name="OVERHEIDop.locatietype/OVERHEIDop.gebiedsmarkering">Punt</meta:user-defined>
    <meta:user-defined meta:name="DC.title">Besluit apv vergunning Verleend - Korte Van Eeghenstraat 6-H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264</meta:user-defined>
    <meta:user-defined meta:name="OVERHEIDop.GmbID/DC.identifier">gmb-2023-206264</meta:user-defined>
    <meta:user-defined meta:name="OVERHEIDop.versieInformatie"/>
  </office:meta>
</office:document-meta>
</file>