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nieuwe tijdelijke units en het realiseren van nieuwe inrit Malta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nieuwe tijdelijke units op een andere locatie op eigen terrein en het realiseren van een nieuwe inrit op de locatie Maltaweg 11 in Ritthem (11-01-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2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nieuwe tijdelijke units en het realiseren van nieuwe inrit Maltaweg 11</meta:user-defined>
    <meta:user-defined meta:name="DCTERMS.W3CDTF/DCTERMS.available">2023-01-17</meta:user-defined>
    <meta:user-defined meta:name="DCTERMS.W3CDTF/OVERHEIDop.jaargang">2023</meta:user-defined>
    <meta:user-defined meta:name="OVERHEIDop.publicationIssue">20626</meta:user-defined>
    <meta:user-defined meta:name="OVERHEIDop.GmbID/DC.identifier">gmb-2023-20626</meta:user-defined>
    <meta:user-defined meta:name="OVERHEIDop.versieInformatie"/>
  </office:meta>
</office:document-meta>
</file>