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oelof Hartplein 5-7, 20-5-2023, Locatie: Roelof Hartplein 7-H</text:p>
            <text:p text:style-name="common-al">Looptijd :20-05-2023 t/m 20-05-2023</text:p>
            <text:p text:style-name="common-al">Verzonden naar aanvrager op: 08-05-2023</text:p>
            <text:p text:style-name="common-al">Kenmerk gemeente: Z/23/2160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0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2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2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291</meta:user-defined>
    <meta:user-defined meta:name="DCTERMS.abstract">TVM, Roelof Hartplein 5-7, 20-5-2023, Roelof Hartplein 7-H</meta:user-defined>
    <dc:language>nl</dc:language>
    <meta:user-defined meta:name="OVERHEIDop.locatietype/OVERHEIDop.gebiedsmarkering">Punt</meta:user-defined>
    <meta:user-defined meta:name="DC.title">Besluit apv vergunning Verleend - Roelof Hartplein 7-H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248</meta:user-defined>
    <meta:user-defined meta:name="OVERHEIDop.GmbID/DC.identifier">gmb-2023-206248</meta:user-defined>
    <meta:user-defined meta:name="OVERHEIDop.versieInformatie"/>
  </office:meta>
</office:document-meta>
</file>