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rk Zeperweg 2 Leeuwarden, (11054102) vervangen stoepbanden voor de aanleg van extra parkeervakken, verzenddatum 11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irk Zeperweg 2 Leeuwarden, (11054102) vervangen stoepbanden voor de aanleg van extra parkeervakken, verzenddatum 11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22</meta:user-defined>
    <meta:user-defined meta:name="OVERHEIDop.GmbID/DC.identifier">gmb-2023-20622</meta:user-defined>
    <meta:user-defined meta:name="OVERHEIDop.versieInformatie"/>
  </office:meta>
</office:document-meta>
</file>