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1 moeraseik en 4 platanen aan Smutsstraat nabij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3 een besluit genomen op de aanvraag met zaaknummer O-2022-0617 voor een omgevingsvergunning voor het kappen van 1 moeraseik en 4 platanen op locatie Smutsstraat nabij 12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61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1 moeraseik en 4 platanen aan Smutsstraat nabij 12 in Hengelo</meta:user-defined>
    <meta:user-defined meta:name="DCTERMS.W3CDTF/DCTERMS.available">2023-01-24</meta:user-defined>
    <meta:user-defined meta:name="DCTERMS.W3CDTF/OVERHEIDop.jaargang">2023</meta:user-defined>
    <meta:user-defined meta:name="OVERHEIDop.publicationIssue">20619</meta:user-defined>
    <meta:user-defined meta:name="OVERHEIDop.GmbID/DC.identifier">gmb-2023-20619</meta:user-defined>
    <meta:user-defined meta:name="OVERHEIDop.versieInformatie"/>
  </office:meta>
</office:document-meta>
</file>