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dijk zuid ter hoogte van Rijksweg A9, Amstelveen - A9 SAA Amstelveen - het aanleggen van in-/uitritten bij KW007 viaduct over de Amstel tbv de verbreding van de A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aanleggen van vier in- en uitritten bij het viaduct over de Amstel (KW007) ten behoeve van project A9 BaHo op de locatie Amsteldijk zuid ter hoogte van Rijksweg A9 (W 621) te Amstelveen met een instandhoudingstermijn tot en met 31 december 2026. Datum besluit: 4 mei 2023 Aanvrager: FCC Construccion S.A. Zaaknummer: 119207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6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14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4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4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1609</meta:user-defined>
    <meta:user-defined meta:name="DCTERMS.abstract">Bekendmaking van Gemeente Amstelveen</meta:user-defined>
    <dc:language>nl</dc:language>
    <meta:user-defined meta:name="OVERHEIDop.locatietype/OVERHEIDop.gebiedsmarkering">Punt</meta:user-defined>
    <meta:user-defined meta:name="DC.title">Vergunning verleend - Amsteldijk zuid ter hoogte van Rijksweg A9, Amstelveen - A9 SAA Amstelveen - het aanleggen van in-/uitritten bij KW007 viaduct over de Amstel tbv de verbreding van de A9</meta:user-defined>
    <meta:user-defined meta:name="OVERHEIDop.datumEindeReactietermijn">2023-06-16</meta:user-defined>
    <meta:user-defined meta:name="OVERHEIDop.terinzageleggingBG">https://mozardloket.odnzkg.nl/mozard/!suite42.scherm1260?mObj=1321609</meta:user-defined>
    <meta:user-defined meta:name="DCTERMS.W3CDTF/DCTERMS.available">2023-05-11</meta:user-defined>
    <meta:user-defined meta:name="DCTERMS.W3CDTF/OVERHEIDop.jaargang">2023</meta:user-defined>
    <meta:user-defined meta:name="OVERHEIDop.publicationIssue">206145</meta:user-defined>
    <meta:user-defined meta:name="OVERHEIDop.GmbID/DC.identifier">gmb-2023-206145</meta:user-defined>
    <meta:user-defined meta:name="OVERHEIDop.versieInformatie"/>
  </office:meta>
</office:document-meta>
</file>