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Menwedstrijd op zaterdag 3 juni en zondag 4 juni van 8.00 t/m 17.00 uur op het Weiland aan de Bosrand en Manege Meulendijks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Weiland aan de Bosrand en Manege Meulendijks</text:p>
            <text:p text:style-name="common-al">Verzenddatum : 25 april 2023</text:p>
            <text:p text:style-name="common-al">Omschrijving : Menwedstrijd Zaterdag 3 juni en zondag 4 juni van 8.00 t/m 17.00 uur</text:p>
            <text:p text:style-name="common-al">Zaaknummer : 157376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613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3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3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1573769</meta:user-defined>
    <dc:language>nl</dc:language>
    <meta:user-defined meta:name="OVERHEIDop.locatietype/OVERHEIDop.gebiedsmarkering">Gemeente</meta:user-defined>
    <meta:user-defined meta:name="DC.title">Toestemming voor de Menwedstrijd op zaterdag 3 juni en zondag 4 juni van 8.00 t/m 17.00 uur op het Weiland aan de Bosrand en Manege Meulendijks te Geldrop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136</meta:user-defined>
    <meta:user-defined meta:name="OVERHEIDop.GmbID/DC.identifier">gmb-2023-206136</meta:user-defined>
    <meta:user-defined meta:name="OVERHEIDop.versieInformatie"/>
  </office:meta>
</office:document-meta>
</file>