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riathlon op 8 juli 2023 van 9.00 uur t/m 14.00 uur aan De Smelen – Genoenhuis – Ijzerenma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De Smelen – Genoenhuis – Ijzerenman in Geldrop</text:p>
            <text:p text:style-name="common-al">Verzenddatum : 24 april 2023</text:p>
            <text:p text:style-name="common-al">Omschrijving : Triathlon op 8 juli 2023 van 9.00 uur t/m 14.00 uur.</text:p>
            <text:p text:style-name="common-al">Zaaknummer : 156358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613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3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3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563586</meta:user-defined>
    <dc:language>nl</dc:language>
    <meta:user-defined meta:name="OVERHEIDop.locatietype/OVERHEIDop.gebiedsmarkering">Weg</meta:user-defined>
    <meta:user-defined meta:name="DC.title">Toestemming voor de Triathlon op 8 juli 2023 van 9.00 uur t/m 14.00 uur aan De Smelen – Genoenhuis – Ijzerenman te Geldrop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133</meta:user-defined>
    <meta:user-defined meta:name="OVERHEIDop.GmbID/DC.identifier">gmb-2023-206133</meta:user-defined>
    <meta:user-defined meta:name="OVERHEIDop.versieInformatie"/>
  </office:meta>
</office:document-meta>
</file>