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ogwerker van woensdag 24 mei 2023 t/m woensdag 7 juni 2023 aan Sluisstraat 11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luisstraat 112 in Geldrop</text:p>
            <text:p text:style-name="common-al">Verzenddatum : 24 april 2023</text:p>
            <text:p text:style-name="common-al">Omschrijving : Hoogwerker van woensdag 24 mei 2023 t/m woensdag 7 juni 2023</text:p>
            <text:p text:style-name="common-al">Zaaknummer : 16528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1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2813</meta:user-defined>
    <dc:language>nl</dc:language>
    <meta:user-defined meta:name="OVERHEIDop.locatietype/OVERHEIDop.gebiedsmarkering">Adres</meta:user-defined>
    <meta:user-defined meta:name="DC.title">Toestemming voor een hoogwerker van woensdag 24 mei 2023 t/m woensdag 7 juni 2023 aan Sluisstraat 112 te Geldrop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32</meta:user-defined>
    <meta:user-defined meta:name="OVERHEIDop.GmbID/DC.identifier">gmb-2023-206132</meta:user-defined>
    <meta:user-defined meta:name="OVERHEIDop.versieInformatie"/>
  </office:meta>
</office:document-meta>
</file>