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randweeroefening/wedstrijd op zaterdag 13 mei 2023 van 08.00 uur tot 16.00 uur bij Pastorie van de Heilige Lucia Kerk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Pastorie van de Heilige Lucia Kerk in Mierlo</text:p>
            <text:p text:style-name="common-al">Verzenddatum : 24 april 2023</text:p>
            <text:p text:style-name="common-al">Omschrijving : Brandweeroefening/wedstrijd op zaterdag 13 mei 2023 van 08.00 uur tot 16.00 uur</text:p>
            <text:p text:style-name="common-al">Zaaknummer : 162159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613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621595</meta:user-defined>
    <dc:language>nl</dc:language>
    <meta:user-defined meta:name="OVERHEIDop.locatietype/OVERHEIDop.gebiedsmarkering">Woonplaats</meta:user-defined>
    <meta:user-defined meta:name="DC.title">Toestemming voor een Brandweeroefening/wedstrijd op zaterdag 13 mei 2023 van 08.00 uur tot 16.00 uur bij Pastorie van de Heilige Lucia Kerk te Mierlo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131</meta:user-defined>
    <meta:user-defined meta:name="OVERHEIDop.GmbID/DC.identifier">gmb-2023-206131</meta:user-defined>
    <meta:user-defined meta:name="OVERHEIDop.versieInformatie"/>
  </office:meta>
</office:document-meta>
</file>