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uitbreiden van de bestaande woning tot zes appartementen en het nieuw bouwen van vijf appartementen t.p.v. de oude supermarkt aan de Tukseweg 178 en 178a in T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921</text:p>
            <text:p text:style-name="common-al">
            <text:span text:style-name="nadrukvet">Ingekomen:</text:span> 05-05-2023</text:p>
            <text:p text:style-name="common-al">
            <text:span text:style-name="nadrukvet">Locatie:</text:span> Tukseweg 178 en178a in Tuk</text:p>
            <text:p text:style-name="common-al">
            <text:span text:style-name="nadrukvet">Projectomschrijving:</text:span> verbouwen/uitbreiden bestaande woning tot zes appartementen en nieuw bouwen vijf appartementen t.p.v. oude supermark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613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3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3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921</meta:user-defined>
    <meta:user-defined meta:name="DCTERMS.abstract">het verbouwen/uitbreiden van de bestaande woning tot zes appartementen en het nieuw bouwen van vijf appartementen t.p.v. de oude supermarkt</meta:user-defined>
    <dc:language>nl</dc:language>
    <meta:user-defined meta:name="OVERHEIDop.locatietype/OVERHEIDop.gebiedsmarkering">Punt</meta:user-defined>
    <meta:user-defined meta:name="DC.title">Aanvraag omgevingsvergunning voor het verbouwen/uitbreiden van de bestaande woning tot zes appartementen en het nieuw bouwen van vijf appartementen t.p.v. de oude supermarkt aan de Tukseweg 178 en 178a in Tuk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130</meta:user-defined>
    <meta:user-defined meta:name="OVERHEIDop.GmbID/DC.identifier">gmb-2023-206130</meta:user-defined>
    <meta:user-defined meta:name="OVERHEIDop.versieInformatie"/>
  </office:meta>
</office:document-meta>
</file>