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erktuigenberging - Wilpsterweg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anuari 2023 een besluit genomen op de aanvraag met zaaknummer Z202204322 voor het bouwen van een werktuigenberging op locatie Wilpsterweg 7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1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werktuigenberging - Wilpsterweg 7 in Maru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613</meta:user-defined>
    <meta:user-defined meta:name="OVERHEIDop.GmbID/DC.identifier">gmb-2023-20613</meta:user-defined>
    <meta:user-defined meta:name="OVERHEIDop.versieInformatie"/>
  </office:meta>
</office:document-meta>
</file>