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het woonhuis, uitbreiden van de garage en het bouwen van een tuinhuis en kweekkast aan Schilbergerstraat 1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vergroten van het woonhuis, uitbreiden van de garage en het bouwen van een tuinhuis en kweekkast</text:p>
              </text:list-item>
              <text:list-item text:style-override="id1-3-2-1-1-3-2">
                <text:number>•</text:number>
                <text:p text:style-name="al">Locatie: Schilbergerstraat 19 te Echt</text:p>
              </text:list-item>
              <text:list-item text:style-override="id1-3-2-1-1-3-3">
                <text:number>•</text:number>
                <text:p text:style-name="al">Datum besluit: 2 mei 2023</text:p>
              </text:list-item>
              <text:list-item text:style-override="id1-3-2-1-1-3-4">
                <text:number>•</text:number>
                <text:p text:style-name="al">Door dit besluit is de nieuwe uiterste beslistermijn: 17 jun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1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11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1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1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groten van het woonhuis, uitbreiden van de garage en het bouwen van een tuinhuis en kweekkast aan Schilbergerstraat 19 te Ech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115</meta:user-defined>
    <meta:user-defined meta:name="OVERHEIDop.GmbID/DC.identifier">gmb-2023-206115</meta:user-defined>
    <meta:user-defined meta:name="OVERHEIDop.versieInformatie"/>
  </office:meta>
</office:document-meta>
</file>