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deeltelijk vervangen van een maatschappelijke voorziening aan Eyckholtstraat 23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Eyckholtstraat 23</text:span>, voor het gedeeltelijk vervangen van een maatschappelijke voorziening, datum verzending 3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11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1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1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vervangen van een maatschappelijke voorziening aan Eyckholtstraat 23 te Roosteren</meta:user-defined>
    <meta:user-defined meta:name="DCTERMS.W3CDTF/DCTERMS.available">2023-05-11</meta:user-defined>
    <meta:user-defined meta:name="DCTERMS.W3CDTF/OVERHEIDop.jaargang">2023</meta:user-defined>
    <meta:user-defined meta:name="OVERHEIDop.publicationIssue">206112</meta:user-defined>
    <meta:user-defined meta:name="OVERHEIDop.GmbID/DC.identifier">gmb-2023-206112</meta:user-defined>
    <meta:user-defined meta:name="OVERHEIDop.versieInformatie"/>
  </office:meta>
</office:document-meta>
</file>