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reeds verleende vergunning toevoegen van een extra slaapkamer aan Bovenste straat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ovenste straat 12</text:span>, voor het wijzigen van de reeds verleende vergunning toevoegen van een extra slaapkamer, datum verzending 2 me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11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1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1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reeds verleende vergunning toevoegen van een extra slaapkamer aan Bovenste straat 12 te Echt</meta:user-defined>
    <meta:user-defined meta:name="DCTERMS.W3CDTF/DCTERMS.available">2023-05-11</meta:user-defined>
    <meta:user-defined meta:name="DCTERMS.W3CDTF/OVERHEIDop.jaargang">2023</meta:user-defined>
    <meta:user-defined meta:name="OVERHEIDop.publicationIssue">206111</meta:user-defined>
    <meta:user-defined meta:name="OVERHEIDop.GmbID/DC.identifier">gmb-2023-206111</meta:user-defined>
    <meta:user-defined meta:name="OVERHEIDop.versieInformatie"/>
  </office:meta>
</office:document-meta>
</file>