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biketuin op locatie Sectie P, nummer 135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4 mei 2023 besloten om de beslistermijn voor de aanvraag met zaaknummer Z23-000718 voor het realiseren van een biketuin op locatie Sectie P, nummer 135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071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610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biketuin op locatie Sectie P, nummer 1355 in Zunde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108</meta:user-defined>
    <meta:user-defined meta:name="OVERHEIDop.GmbID/DC.identifier">gmb-2023-206108</meta:user-defined>
    <meta:user-defined meta:name="OVERHEIDop.versieInformatie"/>
  </office:meta>
</office:document-meta>
</file>