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loopwerkzaamheden aan drie verenigingsgebouwen aan Diepstraat 3B, 3C en 3D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Diepstraat 3B, 3C en 3D</text:span>, voor sloopwerkzaamheden aan drie verenigingsgebouwen, datum ontvangst 3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1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10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0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0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sloopwerkzaamheden aan drie verenigingsgebouwen aan Diepstraat 3B, 3C en 3D te Ech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107</meta:user-defined>
    <meta:user-defined meta:name="OVERHEIDop.GmbID/DC.identifier">gmb-2023-206107</meta:user-defined>
    <meta:user-defined meta:name="OVERHEIDop.versieInformatie"/>
  </office:meta>
</office:document-meta>
</file>