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reeds verleende omgevingsvergunning voor het bouwen van 2 villa’s aan Gebroekerstraat 10 en 12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Gebroekerstraat 10 en 12</text:span>, voor het wijzigen van de reeds verleende omgevingsvergunning het bouwen van 2 villa’s, datum ontvangst 1 mei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1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6106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10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10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wijzigen van de reeds verleende omgevingsvergunning voor het bouwen van 2 villa’s aan Gebroekerstraat 10 en 12 te Echt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106</meta:user-defined>
    <meta:user-defined meta:name="OVERHEIDop.GmbID/DC.identifier">gmb-2023-206106</meta:user-defined>
    <meta:user-defined meta:name="OVERHEIDop.versieInformatie"/>
  </office:meta>
</office:document-meta>
</file>