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een bestaand bijgebouw op locatie Hertogstraat 2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mei 2023 besloten om de beslistermijn voor de aanvraag met zaaknummer Z23-001099 voor het vergroten van een bestaand bijgebouw op locatie Hertogstraat 2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09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61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groten van een bestaand bijgebouw op locatie Hertogstraat 21 in Zunde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05</meta:user-defined>
    <meta:user-defined meta:name="OVERHEIDop.GmbID/DC.identifier">gmb-2023-206105</meta:user-defined>
    <meta:user-defined meta:name="OVERHEIDop.versieInformatie"/>
  </office:meta>
</office:document-meta>
</file>