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Hoogstraat kadastraal sectie G perceelnummer 126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oogstraat kadastraal sectie G perceelnummer 1263</text:span>, voor het bouwen van een vrijstaande woning, datum ontvangst 29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10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vrijstaande woning aan Hoogstraat kadastraal sectie G perceelnummer 1263 te 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04</meta:user-defined>
    <meta:user-defined meta:name="OVERHEIDop.GmbID/DC.identifier">gmb-2023-206104</meta:user-defined>
    <meta:user-defined meta:name="OVERHEIDop.versieInformatie"/>
  </office:meta>
</office:document-meta>
</file>