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locatie Sint Willebrordusstraat 1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mei 2023 besloten om de beslistermijn voor de aanvraag met zaaknummer Z23-001523 voor het bouwen van een woning op locatie Sint Willebrordusstraat 1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152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610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bouwen van een woning op locatie Sint Willebrordusstraat 1 in Klein Zunde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103</meta:user-defined>
    <meta:user-defined meta:name="OVERHEIDop.GmbID/DC.identifier">gmb-2023-206103</meta:user-defined>
    <meta:user-defined meta:name="OVERHEIDop.versieInformatie"/>
  </office:meta>
</office:document-meta>
</file>