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 terras, Sjpassie, dossiernummer OV23.0247, Paardestraat 9A, 6131 H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Sjpassie</text:p>
            <text:p text:style-name="common-al">Locatie:     Paardestraat 9A, 6131 HA  Sittard </text:p>
            <text:p text:style-name="common-al">Dossiernummer:    OV23.0247</text:p>
            <text:p text:style-name="common-al">Verzenddatum besluit:   8 mei 2023</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610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10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10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verleend Exploitatievergunning inclusief terras, Sjpassie, dossiernummer OV23.0247, Paardestraat 9A, 6131 HA  Sittard</meta:user-defined>
    <meta:user-defined meta:name="DCTERMS.W3CDTF/DCTERMS.available">2023-05-10</meta:user-defined>
    <meta:user-defined meta:name="DCTERMS.W3CDTF/OVERHEIDop.jaargang">2023</meta:user-defined>
    <meta:user-defined meta:name="OVERHEIDop.publicationIssue">206100</meta:user-defined>
    <meta:user-defined meta:name="OVERHEIDop.GmbID/DC.identifier">gmb-2023-206100</meta:user-defined>
    <meta:user-defined meta:name="OVERHEIDop.versieInformatie"/>
  </office:meta>
</office:document-meta>
</file>