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10 januari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0 januari 2023</text:span> de volgende besluiten genomen:</text:p>
            <text:p text:style-name="al"/>
            <text:p text:style-name="al">
            <text:span text:style-name="nadrukvet">Verlenging uitvoeringsovereenkomst jeugd Regio Hart van Brabant<text:span text:style-name="nadrukvet"/></text:span>
          </text:p>
            <text:p text:style-name="al">Het college heeft besloten tot het sluiten van het ADDENDUM Uitvoeringsovereenkomst jeugdhulptaken Hart van Brabant, waarmee de Uitvoeringsovereenkomst Regionale Jeugdhulptaken Regio Hart van Brabant voor de duur van twee jaar wordt verlengd.</text:p>
            <text:p text:style-name="al"/>
            <text:p text:style-name="al">
            <text:span text:style-name="nadrukvet">Principeverzoek Kloosterlaan 51</text:span>
            <text:span text:style-name="nadrukvet"/>
          </text:p>
            <text:p text:style-name="al">Het college heeft besloten om principemedewerking te verlenen aan het opstellen van een wijzigingsplan om de bedrijfsfunctie te wijzigen naar de functie wonen en daarmee drie levensloopbestendige woningen aan de Kloosterlaan 51 te Moergestel mogelijk te maken.</text:p>
            <text:p text:style-name="al"/>
            <text:p text:style-name="al">
            <text:span text:style-name="nadrukvet">Benoeming loco-secretarissen</text:span>
          </text:p>
            <text:p text:style-name="al">Het college heeft ingestemd met de benoeming van loco-secretarissen.</text:p>
            <text:p text:style-name="al"/>
            <text:p text:style-name="al">
            <text:span text:style-name="nadrukvet">Werkprogramma OMWB 2023</text:span>
          </text:p>
            <text:p text:style-name="al">Het college heeft besloten het werkprogramma Omgevingsdienst Midden- en WestBrabant (OMWB) 2023 vast te stellen. In dit werkprogramma staan de door de OMWB voor de gemeente Oisterwijk uit te voeren milieuwerkzaamheden in 2023. De raad wordt hierover geïnformeerd met een raadsinformatiebrief.</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10 januari 2023 gemeente Oisterwijk</meta:user-defined>
    <meta:user-defined meta:name="DCTERMS.W3CDTF/DCTERMS.available">2023-01-18</meta:user-defined>
    <meta:user-defined meta:name="DCTERMS.W3CDTF/OVERHEIDop.jaargang">2023</meta:user-defined>
    <meta:user-defined meta:name="OVERHEIDop.publicationIssue">20610</meta:user-defined>
    <meta:user-defined meta:name="OVERHEIDop.GmbID/DC.identifier">gmb-2023-20610</meta:user-defined>
    <meta:user-defined meta:name="OVERHEIDop.versieInformatie"/>
  </office:meta>
</office:document-meta>
</file>