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twee winkelwagenstallingen op het parkeerterrein wc Groenhof, Groenhof, ASV00 L 3790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twee winkelwagenstallingen op het parkeerterrein wc Groenhof op locatie Groenhof, ASV00 L 3790,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0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609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09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09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roenhof, ASV00 L 3790, Amstelveen</meta:user-defined>
    <dc:language>nl</dc:language>
    <meta:user-defined meta:name="OVERHEIDop.locatietype/OVERHEIDop.gebiedsmarkering">Punt</meta:user-defined>
    <meta:user-defined meta:name="DC.title">Aanvraag omgevingsvergunning voor het plaatsen van twee winkelwagenstallingen op het parkeerterrein wc Groenhof, Groenhof, ASV00 L 3790, Amstelve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6099</meta:user-defined>
    <meta:user-defined meta:name="OVERHEIDop.GmbID/DC.identifier">gmb-2023-206099</meta:user-defined>
    <meta:user-defined meta:name="OVERHEIDop.versieInformatie"/>
  </office:meta>
</office:document-meta>
</file>