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öderblomstraat 1, 2131 GA, realiseren van een dakopbouw op de woning aan de zijgevel, verzenddatum 08-05-2023, zaaknummer 7472410, olonummer 76599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0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Söderblomstraat 1, 2131 GA, realiseren van een dakopbouw op de woning aan de zijgevel, verzenddatum 08-05-2023, zaaknummer 7472410, olonummer 7659937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95</meta:user-defined>
    <meta:user-defined meta:name="OVERHEIDop.GmbID/DC.identifier">gmb-2023-206095</meta:user-defined>
    <meta:user-defined meta:name="OVERHEIDop.versieInformatie"/>
  </office:meta>
</office:document-meta>
</file>