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 d.m.v. een brug, Oosteinderweg 466-468 (AMR03 B 10607), 1432B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een in- en uitrit d.m.v. een brug op locatie Oosteinderweg 466-468 (AMR03 B 10607), 1432BP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19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9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0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Oosteinderweg 466-468 (AMR03 B 10607), 1432BP Aalsmeer</meta:user-defined>
    <dc:language>nl</dc:language>
    <meta:user-defined meta:name="OVERHEIDop.locatietype/OVERHEIDop.gebiedsmarkering">Punt</meta:user-defined>
    <meta:user-defined meta:name="DC.title">Aanvraag omgevingsvergunning voor het aanleggen van een in- en uitrit d.m.v. een brug, Oosteinderweg 466-468 (AMR03 B 10607), 1432BP Aalsme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93</meta:user-defined>
    <meta:user-defined meta:name="OVERHEIDop.GmbID/DC.identifier">gmb-2023-206093</meta:user-defined>
    <meta:user-defined meta:name="OVERHEIDop.versieInformatie"/>
  </office:meta>
</office:document-meta>
</file>