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bestemmingsplan t.b.v. kamergewijze verhuur voor 4 personen, Bertha von Suttnerlaan 1, 1187S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mei 2023 een besluit genomen op de aanvraag. De vergunning is aangevraagd voor het afwijken van het bestemmingsplan t.b.v. kamergewijze verhuur voor 4 personen op locatie Bertha von Suttnerlaan 1, 1187SR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15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jun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08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8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8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Bertha von Suttnerlaan 1, 1187SR Amstelveen</meta:user-defined>
    <dc:language>nl</dc:language>
    <meta:user-defined meta:name="OVERHEIDop.locatietype/OVERHEIDop.gebiedsmarkering">Punt</meta:user-defined>
    <meta:user-defined meta:name="DC.title">Aanvraag vergunning toegekend voor het afwijken van het bestemmingsplan t.b.v. kamergewijze verhuur voor 4 personen, Bertha von Suttnerlaan 1, 1187SR Amstelveen</meta:user-defined>
    <meta:user-defined meta:name="DCTERMS.W3CDTF/DCTERMS.available">2023-05-10</meta:user-defined>
    <meta:user-defined meta:name="DCTERMS.W3CDTF/OVERHEIDop.jaargang">2023</meta:user-defined>
    <meta:user-defined meta:name="OVERHEIDop.publicationIssue">206089</meta:user-defined>
    <meta:user-defined meta:name="OVERHEIDop.GmbID/DC.identifier">gmb-2023-206089</meta:user-defined>
    <meta:user-defined meta:name="OVERHEIDop.versieInformatie"/>
  </office:meta>
</office:document-meta>
</file>