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niepweg 13F, 2742A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3 een aanvraag om een omgevingsvergunning ontvangen. Het gaat over het gebruik van de sportkantine voor meerdere bijeenkomstfuncties op de locatie Sniepweg 13F, 2742AR Waddinxveen. De aanvraag is geregistreerd onder kenmerk 2023-00005485.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608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8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8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niepweg 13F, 2742AR Waddinxveen</meta:user-defined>
    <meta:user-defined meta:name="DCTERMS.W3CDTF/DCTERMS.available">2023-05-10</meta:user-defined>
    <meta:user-defined meta:name="DCTERMS.W3CDTF/OVERHEIDop.jaargang">2023</meta:user-defined>
    <meta:user-defined meta:name="OVERHEIDop.publicationIssue">206086</meta:user-defined>
    <meta:user-defined meta:name="OVERHEIDop.GmbID/DC.identifier">gmb-2023-206086</meta:user-defined>
    <meta:user-defined meta:name="OVERHEIDop.versieInformatie"/>
  </office:meta>
</office:document-meta>
</file>