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/Bijzondere wetten voor het organiseren van een bingo op 21 juni 2023 - Oosterkade/De Poel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3 heeft de gemeente Westerkwartier een melding ontvangen voor activiteiten waarvoor geen vergunningplicht geldt op de locatie Oosterkade/De Poel in Grijpskerk. De melding is geregistreerd onder zaaknummer Z202301656. De melding betreft:</text:p>
            <text:list text:style-name="id1-3-2-1-1-2">
              <text:list-item text:style-override="id1-3-2-1-1-2-1">
                <text:number>•</text:number>
                <text:p text:style-name="al">het organiseren van een kansspe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06085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085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ijzondere wetten voor het organiseren van een bingo op 21 juni 2023 - Oosterkade/De Poel in Grijpskerk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6085</meta:user-defined>
    <meta:user-defined meta:name="OVERHEIDop.GmbID/DC.identifier">gmb-2023-206085</meta:user-defined>
    <meta:user-defined meta:name="OVERHEIDop.versieInformatie"/>
  </office:meta>
</office:document-meta>
</file>