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tarten activiteit, Soestdijkseweg Zuid 251A in Bilthoven</text:p>
      <text:section text:name="zakelijke-mededeling_id1-3-2" text:style-name="zakelijke-mededeling">
        <text:section text:name="zakelijke-mededeling-tekst_id1-3-2-1" text:style-name="zakelijke-mededeling-tekst">
          <text:section text:name="tekst_id1-3-2-1-1" text:style-name="tekst">
            <text:p text:style-name="common-al">Op 21 april 2023 heeft gemeente De Bilt een melding Activiteitenbesluit ontvangen voor het bedrijf op het adres Soestdijkseweg Zuid 251A in Bilthoven. Het gaat om een melding voor het oprichten van een botoxkliniek. De volgende activiteiten worden gestart:</text:p>
            <text:p text:style-name="common-al">- de opslag van gevaarlijke / bodembedreigende stoffen;</text:p>
            <text:p text:style-name="common-al">- het gebruik (kleine) stookinstallatie (400 Kw).</text:p>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03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608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8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8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9/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starten activiteit, Soestdijkseweg Zuid 251A in Bilthoven</meta:user-defined>
    <meta:user-defined meta:name="DCTERMS.W3CDTF/DCTERMS.available">2023-05-10</meta:user-defined>
    <meta:user-defined meta:name="DCTERMS.W3CDTF/OVERHEIDop.jaargang">2023</meta:user-defined>
    <meta:user-defined meta:name="OVERHEIDop.publicationIssue">206083</meta:user-defined>
    <meta:user-defined meta:name="OVERHEIDop.GmbID/DC.identifier">gmb-2023-206083</meta:user-defined>
    <meta:user-defined meta:name="OVERHEIDop.versieInformatie"/>
  </office:meta>
</office:document-meta>
</file>