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een illuminatieplan en het doorvoeren van enkele wijzigingen, Grote Markt 38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487</text:p>
            <text:p text:style-name="common-al">
            <text:span text:style-name="nadrukvet">Ingekomen:</text:span> 04-05-2023</text:p>
            <text:p text:style-name="common-al">
            <text:span text:style-name="nadrukvet">Locatie:</text:span> Grote Markt 38 4811XS Breda</text:p>
            <text:p text:style-name="common-al">
            <text:span text:style-name="nadrukvet">Projectomschrijving:</text:span> het uitvoeren van een illuminatieplan en het doorvoeren van enkele wijzig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08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8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8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487</meta:user-defined>
    <meta:user-defined meta:name="DCTERMS.abstract">het uitvoeren van een illuminatieplan en het doorvoeren van enkel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voeren van een illuminatieplan en het doorvoeren van enkele wijzigingen, Grote Markt 38 4811XS Breda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80</meta:user-defined>
    <meta:user-defined meta:name="OVERHEIDop.GmbID/DC.identifier">gmb-2023-206080</meta:user-defined>
    <meta:user-defined meta:name="OVERHEIDop.versieInformatie"/>
  </office:meta>
</office:document-meta>
</file>