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Koningstraat 55  te Winssen- OLO 5130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plaatsen van een schuur</text:p>
            <text:p text:style-name="common-al">Locatie : Koningstraat 55  te Winssen</text:p>
            <text:p text:style-name="common-al">Datum besluit : 16 januari 2023</text:p>
            <text:p text:style-name="common-al">Datum verzending : 16januari 2023</text:p>
            <text:p text:style-name="common-al">Zaaknummer ODRN: W.Z20.103849.01</text:p>
            <text:p text:style-name="tussenkopcur">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19 januari 2023 gedurende een periode van zes weken ter inzage bij de Omgevingsdienst Regio Nijmegen.</text:p>
            <text:p text:style-name="common-al">Voor het inzien van de stukken kan een afspraak worden gemaakt door te bellen naar het telefoonnummer 024 751 7700 of met het sturen van een email naar <text:a xlink:href="mailto:wabo@odrn.nl" xlink:type="simple">wabo@odrn.nl</text:a>  onder vermelding van het OLO-nummer 5130941  en/of het zaaknummer W.Z20.103849.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Koningstraat 55  te Winssen- OLO 5130941</meta:user-defined>
    <meta:user-defined meta:name="DCTERMS.W3CDTF/DCTERMS.available">2023-01-18</meta:user-defined>
    <meta:user-defined meta:name="DCTERMS.W3CDTF/OVERHEIDop.jaargang">2023</meta:user-defined>
    <meta:user-defined meta:name="OVERHEIDop.publicationIssue">20608</meta:user-defined>
    <meta:user-defined meta:name="OVERHEIDop.GmbID/DC.identifier">gmb-2023-20608</meta:user-defined>
    <meta:user-defined meta:name="OVERHEIDop.versieInformatie"/>
  </office:meta>
</office:document-meta>
</file>