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Vaartdreef 122, 2724G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mei 2023 een besluit verzonden op de aanvraag met zaaknummer 2023-030476 voor het plaatsen van een dakkapel op het voor- en achterdakvlak van de woning op de locatie Vaartdreef 122, 2724G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0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artdreef 122, 2724G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- en achterdakvlak van de woning, Vaartdreef 122, 2724GJ Zoeterme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77</meta:user-defined>
    <meta:user-defined meta:name="OVERHEIDop.GmbID/DC.identifier">gmb-2023-206077</meta:user-defined>
    <meta:user-defined meta:name="OVERHEIDop.versieInformatie"/>
  </office:meta>
</office:document-meta>
</file>