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eersumsestraatweg 9a, 3941ML Doorn, Melding kleinschalig evenement te weten fietstocht op 2 juli 2023   (RX2023-00000981, 7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eersumsestraatweg 9a, 3941ML Doorn, Melding kleinschalig evenement te weten fietstocht op 2 juli 2023   (RX2023-00000981, 7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60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Leersumsestraatweg 9a, 3941ML Doorn, Melding kleinschalig evenement te weten fietstocht op 2 juli 2023   (RX2023-00000981, 7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eersumsestraatweg 9a, 3941ML Doorn, Melding kleinschalig evenement te weten fietstocht op 2 juli 2023   (RX2023-00000981, 7 mei 2023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74</meta:user-defined>
    <meta:user-defined meta:name="OVERHEIDop.GmbID/DC.identifier">gmb-2023-206074</meta:user-defined>
    <meta:user-defined meta:name="OVERHEIDop.versieInformatie"/>
  </office:meta>
</office:document-meta>
</file>