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jngaardsesteeg 1b, 3941MB Doorn, Ontheffing schenktijden op 4 juni 2023 (RX2023-00000982, 5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jngaardsesteeg 1b, 3941MB Doorn, Ontheffing schenktijden op 4 juni 2023 (RX2023-00000982, 5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607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Wijngaardsesteeg 1b, 3941MB Doorn, Ontheffing schenktijden op 4 juni 2023 (RX2023-00000982, 5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jngaardsesteeg 1b, 3941MB Doorn, Ontheffing schenktijden op 4 juni 2023 (RX2023-00000982, 5 mei 2023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73</meta:user-defined>
    <meta:user-defined meta:name="OVERHEIDop.GmbID/DC.identifier">gmb-2023-206073</meta:user-defined>
    <meta:user-defined meta:name="OVERHEIDop.versieInformatie"/>
  </office:meta>
</office:document-meta>
</file>