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dierbestand, Waardsedijk 68, 3425TH Snelr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heeft de gemeente een aanvraag omgevingsvergunning ontvangen voor wijziging dierbestand op het adres Waardsedijk 68, 3425TH Snelrewaard. Het gaat om een omgevingsvergunning voor een beperkte milieutoets (OBM)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3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60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wijziging dierbestand, Waardsedijk 68, 3425TH Snelrew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70</meta:user-defined>
    <meta:user-defined meta:name="OVERHEIDop.GmbID/DC.identifier">gmb-2023-206070</meta:user-defined>
    <meta:user-defined meta:name="OVERHEIDop.versieInformatie"/>
  </office:meta>
</office:document-meta>
</file>