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1A Zuidbroek, Verleende omgevingsvergunning (reguliere procedure) Z2022-012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41A, 9636AA te Zuidbroek, voor het plaatsen van een erfafscheiding, 13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0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41A Zuidbroek, Verleende omgevingsvergunning (reguliere procedure) Z2022-012863</meta:user-defined>
    <meta:user-defined meta:name="DCTERMS.W3CDTF/DCTERMS.available">2023-01-17</meta:user-defined>
    <meta:user-defined meta:name="DCTERMS.W3CDTF/OVERHEIDop.jaargang">2023</meta:user-defined>
    <meta:user-defined meta:name="OVERHEIDop.publicationIssue">20607</meta:user-defined>
    <meta:user-defined meta:name="OVERHEIDop.GmbID/DC.identifier">gmb-2023-20607</meta:user-defined>
    <meta:user-defined meta:name="OVERHEIDop.versieInformatie"/>
  </office:meta>
</office:document-meta>
</file>