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eizoensafsluiting van voetbalvereniging Cabauw op 18 mei 2023 aan Nicolaas van Katsweg 9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seizoensafsluiting van voetbalvereniging Cabauw op 18 mei 2023, op het perceel Nicolaas van Katsweg 9 in Lopik. De vergunning is op 20 april 2023 aan de vergunninghouder gezonden en geregistreerd onder zaaknummerZ.01098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0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0986</meta:user-defined>
    <dc:language>nl</dc:language>
    <meta:user-defined meta:name="OVERHEIDop.locatietype/OVERHEIDop.gebiedsmarkering">Adres</meta:user-defined>
    <meta:user-defined meta:name="DC.title">Ontheffing voor de seizoensafsluiting van voetbalvereniging Cabauw op 18 mei 2023 aan Nicolaas van Katsweg 9 te Lopik</meta:user-defined>
    <meta:user-defined meta:name="DCTERMS.W3CDTF/DCTERMS.available">2023-05-11</meta:user-defined>
    <meta:user-defined meta:name="DCTERMS.W3CDTF/OVERHEIDop.jaargang">2023</meta:user-defined>
    <meta:user-defined meta:name="OVERHEIDop.publicationIssue">206066</meta:user-defined>
    <meta:user-defined meta:name="OVERHEIDop.GmbID/DC.identifier">gmb-2023-206066</meta:user-defined>
    <meta:user-defined meta:name="OVERHEIDop.versieInformatie"/>
  </office:meta>
</office:document-meta>
</file>