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98-4">
      <text:list-level-style-bullet text:bullet-char="-" text:level="1">
        <style:list-level-properties text:min-label-width="10mm"/>
      </text:list-level-style-bullet>
    </text:list-style>
    <text:list-style style:name="id1-3-2-2-17-106">
      <text:list-level-style-bullet text:bullet-char="-" text:level="1">
        <style:list-level-properties text:min-label-width="10mm"/>
      </text:list-level-style-bullet>
    </text:list-style>
    <text:list-style style:name="id1-3-2-2-17-106-1">
      <text:list-level-style-bullet text:bullet-char="-" text:level="1">
        <style:list-level-properties text:min-label-width="10mm"/>
      </text:list-level-style-bullet>
    </text:list-style>
    <text:list-style style:name="id1-3-2-2-17-106-2">
      <text:list-level-style-bullet text:bullet-char="-" text:level="1">
        <style:list-level-properties text:min-label-width="10mm"/>
      </text:list-level-style-bullet>
    </text:list-style>
    <text:list-style style:name="id1-3-2-2-17-106-3">
      <text:list-level-style-bullet text:bullet-char="-" text:level="1">
        <style:list-level-properties text:min-label-width="10mm"/>
      </text:list-level-style-bullet>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4-1">
      <text:list-level-style-bullet text:bullet-char="-" text:level="1">
        <style:list-level-properties text:min-label-width="10mm"/>
      </text:list-level-style-bullet>
    </text:list-style>
    <text:list-style style:name="id1-3-2-2-17-144-2">
      <text:list-level-style-bullet text:bullet-char="-" text:level="1">
        <style:list-level-properties text:min-label-width="10mm"/>
      </text:list-level-style-bullet>
    </text:list-style>
    <text:list-style style:name="id1-3-2-2-17-144-3">
      <text:list-level-style-bullet text:bullet-char="-" text:level="1">
        <style:list-level-properties text:min-label-width="10mm"/>
      </text:list-level-style-bullet>
    </text:list-style>
    <text:list-style style:name="id1-3-2-2-17-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7">
      <text:list-level-style-bullet text:bullet-char="-" text:level="1">
        <style:list-level-properties text:min-label-width="10mm"/>
      </text:list-level-style-bullet>
    </text:list-style>
    <text:list-style style:name="id1-3-2-2-17-267-1">
      <text:list-level-style-bullet text:bullet-char="-" text:level="1">
        <style:list-level-properties text:min-label-width="10mm"/>
      </text:list-level-style-bullet>
    </text:list-style>
    <text:list-style style:name="id1-3-2-2-17-267-2">
      <text:list-level-style-bullet text:bullet-char="-" text:level="1">
        <style:list-level-properties text:min-label-width="10mm"/>
      </text:list-level-style-bullet>
    </text:list-style>
    <text:list-style style:name="id1-3-2-2-17-267-3">
      <text:list-level-style-bullet text:bullet-char="-" text:level="1">
        <style:list-level-properties text:min-label-width="10mm"/>
      </text:list-level-style-bullet>
    </text:list-style>
    <text:list-style style:name="id1-3-2-2-17-267-4">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7">
      <text:list-level-style-bullet text:bullet-char="-" text:level="1">
        <style:list-level-properties text:min-label-width="10mm"/>
      </text:list-level-style-bullet>
    </text:list-style>
    <text:list-style style:name="id1-3-2-2-30-147-1">
      <text:list-level-style-bullet text:bullet-char="-" text:level="1">
        <style:list-level-properties text:min-label-width="10mm"/>
      </text:list-level-style-bullet>
    </text:list-style>
    <text:list-style style:name="id1-3-2-2-30-147-2">
      <text:list-level-style-bullet text:bullet-char="-" text:level="1">
        <style:list-level-properties text:min-label-width="10mm"/>
      </text:list-level-style-bullet>
    </text:list-style>
    <text:list-style style:name="id1-3-2-2-30-147-3">
      <text:list-level-style-bullet text:bullet-char="-" text:level="1">
        <style:list-level-properties text:min-label-width="10mm"/>
      </text:list-level-style-bullet>
    </text:list-style>
    <text:list-style style:name="id1-3-2-2-30-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62-3">
      <text:list-level-style-bullet text:bullet-char="-" text:level="1">
        <style:list-level-properties text:min-label-width="10mm"/>
      </text:list-level-style-bullet>
    </text:list-style>
    <text:list-style style:name="id1-3-2-2-33-62-4">
      <text:list-level-style-bullet text:bullet-char="-" text:level="1">
        <style:list-level-properties text:min-label-width="10mm"/>
      </text:list-level-style-bullet>
    </text:list-style>
    <text:list-style style:name="id1-3-2-2-33-62-5">
      <text:list-level-style-bullet text:bullet-char="-" text:level="1">
        <style:list-level-properties text:min-label-width="10mm"/>
      </text:list-level-style-bullet>
    </text:list-style>
    <text:list-style style:name="id1-3-2-2-33-62-6">
      <text:list-level-style-bullet text:bullet-char="-" text:level="1">
        <style:list-level-properties text:min-label-width="10mm"/>
      </text:list-level-style-bullet>
    </text:list-style>
    <text:list-style style:name="id1-3-2-2-33-62-7">
      <text:list-level-style-bullet text:bullet-char="-" text:level="1">
        <style:list-level-properties text:min-label-width="10mm"/>
      </text:list-level-style-bullet>
    </text:list-style>
    <text:list-style style:name="id1-3-2-2-33-62-8">
      <text:list-level-style-bullet text:bullet-char="-" text:level="1">
        <style:list-level-properties text:min-label-width="10mm"/>
      </text:list-level-style-bullet>
    </text:list-style>
    <text:list-style style:name="id1-3-2-2-33-62-9">
      <text:list-level-style-bullet style:num-suffix="" text:bullet-char="​" text:level="1">
        <style:list-level-properties text:min-label-width="10mm"/>
      </text:list-level-style-bullet>
    </text:list-style>
    <text:list-style style:name="id1-3-2-2-33-62-10">
      <text:list-level-style-bullet style:num-suffix="" text:bullet-char="​" text:level="1">
        <style:list-level-properties text:min-label-width="10mm"/>
      </text:list-level-style-bullet>
    </text:list-style>
    <text:list-style style:name="id1-3-2-2-33-62-11">
      <text:list-level-style-bullet style:num-suffix="" text:bullet-char="​" text:level="1">
        <style:list-level-properties text:min-label-width="10mm"/>
      </text:list-level-style-bullet>
    </text:list-style>
    <text:list-style style:name="id1-3-2-2-33-62-12">
      <text:list-level-style-bullet style:num-suffix="" text:bullet-char="​" text:level="1">
        <style:list-level-properties text:min-label-width="10mm"/>
      </text:list-level-style-bullet>
    </text:list-style>
    <text:list-style style:name="id1-3-2-2-33-62-13">
      <text:list-level-style-bullet style:num-suffix=""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7">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6-7-10">
      <text:list-level-style-bullet text:bullet-char="-" text:level="1">
        <style:list-level-properties text:min-label-width="10mm"/>
      </text:list-level-style-bullet>
    </text:list-style>
    <text:list-style style:name="id1-3-2-2-4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0">
      <text:list-level-style-bullet text:bullet-char="-" text:level="1">
        <style:list-level-properties text:min-label-width="10mm"/>
      </text:list-level-style-bullet>
    </text:list-style>
    <text:list-style style:name="id1-3-2-2-65-30-1">
      <text:list-level-style-bullet text:bullet-char="-" text:level="1">
        <style:list-level-properties text:min-label-width="10mm"/>
      </text:list-level-style-bullet>
    </text:list-style>
    <text:list-style style:name="id1-3-2-2-65-30-2">
      <text:list-level-style-bullet text:bullet-char="-" text:level="1">
        <style:list-level-properties text:min-label-width="10mm"/>
      </text:list-level-style-bullet>
    </text:list-style>
    <text:list-style style:name="id1-3-2-2-6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5-2">
      <text:list-level-style-bullet style:num-suffix="" text:bullet-char="​" text:level="1">
        <style:list-level-properties text:min-label-width="10mm"/>
      </text:list-level-style-bullet>
    </text:list-style>
    <text:list-style style:name="id1-3-2-2-65-95-3">
      <text:list-level-style-bullet style:num-suffix="" text:bullet-char="​" text:level="1">
        <style:list-level-properties text:min-label-width="10mm"/>
      </text:list-level-style-bullet>
    </text:list-style>
    <text:list-style style:name="id1-3-2-2-65-95-4">
      <text:list-level-style-bullet style:num-suffix="" text:bullet-char="​" text:level="1">
        <style:list-level-properties text:min-label-width="10mm"/>
      </text:list-level-style-bullet>
    </text:list-style>
    <text:list-style style:name="id1-3-2-2-65-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3">
      <text:list-level-style-bullet text:bullet-char="-" text:level="1">
        <style:list-level-properties text:min-label-width="10mm"/>
      </text:list-level-style-bullet>
    </text:list-style>
    <text:list-style style:name="id1-3-2-2-65-113-1">
      <text:list-level-style-bullet text:bullet-char="-" text:level="1">
        <style:list-level-properties text:min-label-width="10mm"/>
      </text:list-level-style-bullet>
    </text:list-style>
    <text:list-style style:name="id1-3-2-2-65-113-2">
      <text:list-level-style-bullet text:bullet-char="-" text:level="1">
        <style:list-level-properties text:min-label-width="10mm"/>
      </text:list-level-style-bullet>
    </text:list-style>
    <text:list-style style:name="id1-3-2-2-65-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text:list-style style:name="id1-3-2-2-65-215-4">
      <text:list-level-style-bullet text:bullet-char="-" text:level="1">
        <style:list-level-properties text:min-label-width="10mm"/>
      </text:list-level-style-bullet>
    </text:list-style>
    <text:list-style style:name="id1-3-2-2-65-215-5">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7-14-2">
      <text:list-level-style-bullet text:bullet-char="-" text:level="1">
        <style:list-level-properties text:min-label-width="10mm"/>
      </text:list-level-style-bullet>
    </text:list-style>
    <text:list-style style:name="id1-3-2-2-67-14-3">
      <text:list-level-style-bullet text:bullet-char="-" text:level="1">
        <style:list-level-properties text:min-label-width="10mm"/>
      </text:list-level-style-bullet>
    </text:list-style>
    <text:list-style style:name="id1-3-2-2-67-14-4">
      <text:list-level-style-bullet text:bullet-char="-" text:level="1">
        <style:list-level-properties text:min-label-width="10mm"/>
      </text:list-level-style-bullet>
    </text:list-style>
    <text:list-style style:name="id1-3-2-2-67-14-5">
      <text:list-level-style-bullet text:bullet-char="-" text:level="1">
        <style:list-level-properties text:min-label-width="10mm"/>
      </text:list-level-style-bullet>
    </text:list-style>
    <text:list-style style:name="id1-3-2-2-67-14-6">
      <text:list-level-style-bullet text:bullet-char="-" text:level="1">
        <style:list-level-properties text:min-label-width="10mm"/>
      </text:list-level-style-bullet>
    </text:list-style>
    <text:list-style style:name="id1-3-2-2-67-14-7">
      <text:list-level-style-bullet text:bullet-char="-" text:level="1">
        <style:list-level-properties text:min-label-width="10mm"/>
      </text:list-level-style-bullet>
    </text:list-style>
    <text:list-style style:name="id1-3-2-2-67-14-8">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2-1">
      <text:list-level-style-bullet text:bullet-char="-" text:level="1">
        <style:list-level-properties text:min-label-width="10mm"/>
      </text:list-level-style-bullet>
    </text:list-style>
    <text:list-style style:name="id1-3-2-2-67-32-2">
      <text:list-level-style-bullet text:bullet-char="-" text:level="1">
        <style:list-level-properties text:min-label-width="10mm"/>
      </text:list-level-style-bullet>
    </text:list-style>
    <text:list-style style:name="id1-3-2-2-67-32-3">
      <text:list-level-style-bullet text:bullet-char="-" text:level="1">
        <style:list-level-properties text:min-label-width="10mm"/>
      </text:list-level-style-bullet>
    </text:list-style>
    <text:list-style style:name="id1-3-2-2-67-32-4">
      <text:list-level-style-bullet text:bullet-char="-" text:level="1">
        <style:list-level-properties text:min-label-width="10mm"/>
      </text:list-level-style-bullet>
    </text:list-style>
    <text:list-style style:name="id1-3-2-2-67-32-5">
      <text:list-level-style-bullet text:bullet-char="-" text:level="1">
        <style:list-level-properties text:min-label-width="10mm"/>
      </text:list-level-style-bullet>
    </text:list-style>
    <text:list-style style:name="id1-3-2-2-67-32-6">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6-1">
      <text:list-level-style-bullet text:bullet-char="-" text:level="1">
        <style:list-level-properties text:min-label-width="10mm"/>
      </text:list-level-style-bullet>
    </text:list-style>
    <text:list-style style:name="id1-3-2-2-67-36-2">
      <text:list-level-style-bullet text:bullet-char="-" text:level="1">
        <style:list-level-properties text:min-label-width="10mm"/>
      </text:list-level-style-bullet>
    </text:list-style>
    <text:list-style style:name="id1-3-2-2-67-36-3">
      <text:list-level-style-bullet style:num-suffix="" text:bullet-char="​" text:level="1">
        <style:list-level-properties text:min-label-width="10mm"/>
      </text:list-level-style-bullet>
    </text:list-style>
    <text:list-style style:name="id1-3-2-2-67-36-4">
      <text:list-level-style-bullet style:num-suffix="" text:bullet-char="​" text:level="1">
        <style:list-level-properties text:min-label-width="10mm"/>
      </text:list-level-style-bullet>
    </text:list-style>
    <text:list-style style:name="id1-3-2-2-67-36-5">
      <text:list-level-style-bullet text:bullet-char="-" text:level="1">
        <style:list-level-properties text:min-label-width="10mm"/>
      </text:list-level-style-bullet>
    </text:list-style>
    <text:list-style style:name="id1-3-2-2-67-36-6">
      <text:list-level-style-bullet style:num-suffix="" text:bullet-char="​" text:level="1">
        <style:list-level-properties text:min-label-width="10mm"/>
      </text:list-level-style-bullet>
    </text:list-style>
    <text:list-style style:name="id1-3-2-2-67-36-7">
      <text:list-level-style-bullet style:num-suffix="" text:bullet-char="​" text:level="1">
        <style:list-level-properties text:min-label-width="10mm"/>
      </text:list-level-style-bullet>
    </text:list-style>
    <text:list-style style:name="id1-3-2-2-67-36-8">
      <text:list-level-style-bullet style:num-suffix="" text:bullet-char="​" text:level="1">
        <style:list-level-properties text:min-label-width="10mm"/>
      </text:list-level-style-bullet>
    </text:list-style>
    <text:list-style style:name="id1-3-2-2-67-36-9">
      <text:list-level-style-bullet style:num-suffix="" text:bullet-char="​" text:level="1">
        <style:list-level-properties text:min-label-width="10mm"/>
      </text:list-level-style-bullet>
    </text:list-style>
    <text:list-style style:name="id1-3-2-2-67-36-10">
      <text:list-level-style-bullet style:num-suffix="" text:bullet-char="​" text:level="1">
        <style:list-level-properties text:min-label-width="10mm"/>
      </text:list-level-style-bullet>
    </text:list-style>
    <text:list-style style:name="id1-3-2-2-67-36-11">
      <text:list-level-style-bullet text:bullet-char="-" text:level="1">
        <style:list-level-properties text:min-label-width="10mm"/>
      </text:list-level-style-bullet>
    </text:list-style>
    <text:list-style style:name="id1-3-2-2-67-36-12">
      <text:list-level-style-bullet text:bullet-char="-" text:level="1">
        <style:list-level-properties text:min-label-width="10mm"/>
      </text:list-level-style-bullet>
    </text:list-style>
    <text:list-style style:name="id1-3-2-2-67-36-13">
      <text:list-level-style-bullet text:bullet-char="-" text:level="1">
        <style:list-level-properties text:min-label-width="10mm"/>
      </text:list-level-style-bullet>
    </text:list-style>
    <text:list-style style:name="id1-3-2-2-67-36-14">
      <text:list-level-style-bullet text:bullet-char="-" text:level="1">
        <style:list-level-properties text:min-label-width="10mm"/>
      </text:list-level-style-bullet>
    </text:list-style>
    <text:list-style style:name="id1-3-2-2-67-36-1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3</text:p>
      <text:section text:name="regeling_id1-3-2" text:style-name="regeling">
        <text:section text:name="aanhef_id1-3-2-1" text:style-name="aanhef">
          <text:section text:name="preambule_id1-3-2-1-1" text:style-name="preambule">
            <text:p text:style-name="al"/>
            <text:p text:style-name="al">Het college van de gemeente Heusden heeft, </text:p>
            <text:p text:style-name="al"/>
            <text:p text:style-name="al">gelet op de Invorderingswet 1990 en de Uitvoeringsregeling Invorderingswet 1990,</text:p>
            <text:p text:style-name="al"/>
            <text:p text:style-name="al">besloten: </text:p>
            <text:p text:style-name="al"/>
            <text:p text:style-name="al">• de Leidraad Invordering gemeentelijke belastingen 2023 vast te stellen; </text:p>
            <text:p text:style-name="al">• de Leidraad Invordering gemeentelijke belastingen 2016 in te trekken. </text:p>
            <text:p text:style-name="al"/>
            <text:p text:style-name="al">De Leidraad Invordering gemeentelijke belastingen 2023 treedt een dag na de bekendmaking daarvan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 </text:p>
            <text:p text:style-name="al"/>
            <text:p text:style-name="al">
            <text:span text:style-name="nadrukvet">1.1.</text:span>
            <text:span text:style-name="nadrukvet">Inleiding</text:span>
          </text:p>
            <text:p text:style-name="al">Net als de Leidraad Invordering 2008 van het Rijk<text:note text:id="noot_id1-3-2-2-1-5-1" text:note-class="footnote"><text:note-citation text:label=" 1Bijlage bij besluit van 12 juni 2008, nr. CPP2008/1137M"> 1Bijlage bij besluit van 12 juni 2008, nr. CPP2008/1137M</text:note-citation><text:note-body/></text:note>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1.1.1.</text:span>
            <text:span text:style-name="nadrukvet">Lijst met gebruikte afkortingen</text:span>
          </text:p>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thead_entry" table:number-rows-spanned="1" table:number-columns-spanned="1">
                      <text:p text:style-name="table_al">
                      <text:span text:style-name="nadrukvet">Afkorting </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 </text:p>
                  </table:table-cell>
                  <table:table-cell table:style-name="entry" table:number-rows-spanned="1" table:number-columns-spanned="1">
                    <text:p text:style-name="table_al">Wet werk en bijstand</text:p>
                  </table:table-cell>
                </table:table-row>
              </table:table>
              <text:p text:style-name="table_bottom"/>
            </text:section>
            <text:p text:style-name="al">
            <text:span text:style-name="nadrukvet"/>
          </text:p>
            <text:p text:style-name="al">
            <text:span text:style-name="nadrukvet">1.1.2.</text:span>
            <text:span text:style-name="nadrukvet">Definities</text:span>
          </text:p>
            <text:list text:style-name="id1-3-2-2-1-12">
              <text:list-item text:style-override="id1-3-2-2-1-12-1">
                <text:number>-</text:number>
                <text:p text:style-name="al">
                <text:span text:style-name="nadrukvet"> belasting(en)</text:span>: belastingen die door de gemeente worden geheven; </text:p>
              </text:list-item>
              <text:list-item text:style-override="id1-3-2-2-1-1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2-3">
                <text:number>-</text:number>
                <text:p text:style-name="al">
                <text:span text:style-name="nadrukvet"> b</text:span>
                <text:span text:style-name="nadrukvet">esluit (het)</text:span>: het Uitvoeringsbesluit Invorderingswet 1990;</text:p>
              </text:list-item>
              <text:list-item text:style-override="id1-3-2-2-1-12-4">
                <text:number>-</text:number>
                <text:p text:style-name="al">
                <text:span text:style-name="nadrukvet">college</text:span>: het college van burgemeester en wethouders van de gemeente;</text:p>
              </text:list-item>
              <text:list-item text:style-override="id1-3-2-2-1-12-5">
                <text:number>-</text:number>
                <text:p text:style-name="al">
                <text:span text:style-name="nadrukvet">echtgenoot</text:span>: de echtgenoot, bedoeld in artikel 3 Wwb;</text:p>
              </text:list-item>
              <text:list-item text:style-override="id1-3-2-2-1-12-6">
                <text:number>-</text:number>
                <text:p text:style-name="al">
                <text:span text:style-name="nadrukvet">hoger beroep</text:span>: hoger beroep bij een gerechtshof dan wel, als beroep in cassatie bij de Hoge Raad is ingesteld, cassatieberoep;.</text:p>
              </text:list-item>
              <text:list-item text:style-override="id1-3-2-2-1-1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2-8">
                <text:number>-</text:number>
                <text:p text:style-name="al">
                <text:span text:style-name="nadrukvet">ondernemer</text:span>: de belastingschuldige die een onderneming drijft of zelfstandig een beroep uitoefent;</text:p>
              </text:list-item>
              <text:list-item text:style-override="id1-3-2-2-1-12-9">
                <text:number>-</text:number>
                <text:p text:style-name="al">
                <text:span text:style-name="nadrukvet"> ontvanger</text:span>: de gemeenteambtenaar bedoeld in artikel 231, tweede lid, onderdeel c, van de Gemeentewet, met inbegrip van de ambtenaren aan wie ter zake mandaat is verleend door de ontvanger;</text:p>
              </text:list-item>
              <text:list-item text:style-override="id1-3-2-2-1-12-10">
                <text:number>-</text:number>
                <text:p text:style-name="al">
                <text:span text:style-name="nadrukvet">particulier</text:span>: de belastingschuldige die niet als ondernemer wordt aangemerkt;</text:p>
              </text:list-item>
              <text:list-item text:style-override="id1-3-2-2-1-12-11">
                <text:number>-</text:number>
                <text:p text:style-name="al">
                <text:span text:style-name="nadrukvet">regeling (de)</text:span>: de Uitvoeringsregeling Invorderingswet 1990;</text:p>
              </text:list-item>
              <text:list-item text:style-override="id1-3-2-2-1-1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29">
              <text:list-item text:style-override="id1-3-2-2-1-29-1">
                <text:number>-</text:number>
                <text:p text:style-name="al"> bezwaarschriften tegen beschikkingen invorderingsrente als bedoeld in artikel 30, eerste lid, van de wet;</text:p>
              </text:list-item>
              <text:list-item text:style-override="id1-3-2-2-1-29-2">
                <text:number>-</text:number>
                <text:p text:style-name="al"> bezwaarschriften tegen beschikkingen aansprakelijkstelling als bedoeld in artikel 49, eerste lid, van de wet;</text:p>
              </text:list-item>
              <text:list-item text:style-override="id1-3-2-2-1-29-3">
                <text:number>-</text:number>
                <text:p text:style-name="al"> bezwaar- en beroepschriften als bedoeld in artikel 7, eerste lid, van de Kostenwet invordering rijksbelastingen;</text:p>
              </text:list-item>
              <text:list-item text:style-override="id1-3-2-2-1-29-4">
                <text:number>-</text:number>
                <text:p text:style-name="al"> bezwaarschriften tegen beschikkingen kostenvergoeding bij een onrechtmatig opgelegde verplichting als bedoeld in artikel 62a, eerste lid, van de wet;</text:p>
              </text:list-item>
              <text:list-item text:style-override="id1-3-2-2-1-29-5">
                <text:number>-</text:number>
                <text:p text:style-name="al"> 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text:p>
            <text:p text:style-name="al">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text:p>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0">
              <text:list-item text:style-override="id1-3-2-2-1-50-1">
                <text:number>-</text:number>
                <text:p text:style-name="al"> met de beslaglegging op korte termijn de verkoop van (een deel van) de activa van het bedrijf wordt beoogd;</text:p>
              </text:list-item>
              <text:list-item text:style-override="id1-3-2-2-1-50-2">
                <text:number>-</text:number>
                <text:p text:style-name="al"> door de beslaglegging de werkvoorraad en/of geldmiddelen geheel of nagenoeg geheel worden vastgelegd;</text:p>
              </text:list-item>
              <text:list-item text:style-override="id1-3-2-2-1-50-3">
                <text:number>-</text:number>
                <text:p text:style-name="al"> derden niet onkundig blijven van de beslaglegging, zoals steeds het geval is bij derdenbeslag;</text:p>
              </text:list-item>
              <text:list-item text:style-override="id1-3-2-2-1-50-4">
                <text:number>-</text:number>
                <text:p text:style-name="al"> 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 text:style-name="id1-3-2-2-1-59">
              <text:list-item text:style-override="id1-3-2-2-1-59-1">
                <text:number>-</text:number>
                <text:p text:style-name="al"> regionaal vrij algemeen erkende feest- en gedenkdagen met inbegrip van de daaraan voorafgaande en de daarop volgende dag;</text:p>
              </text:list-item>
              <text:list-item text:style-override="id1-3-2-2-1-59-2">
                <text:number>-</text:number>
                <text:p text:style-name="al"> 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 beroepsprocedures op grond van artikel 26 AWR;</text:p>
              </text:list-item>
              <text:list-item text:style-override="id1-3-2-2-3-29-2">
                <text:number>-</text:number>
                <text:p text:style-name="al"> hoger beroepsprocedures op grond van artikel 27h AWR;</text:p>
              </text:list-item>
              <text:list-item text:style-override="id1-3-2-2-3-29-3">
                <text:number>-</text:number>
                <text:p text:style-name="al"> (hoger) beroepsprocedures op grond van artikel 7 Kostenwet invordering rijksbelastingen;</text:p>
              </text:list-item>
              <text:list-item text:style-override="id1-3-2-2-3-29-4">
                <text:number>-</text:number>
                <text:p text:style-name="al"> kantonzaken;</text:p>
              </text:list-item>
              <text:list-item text:style-override="id1-3-2-2-3-29-5">
                <text:number>-</text:number>
                <text:p text:style-name="al"> kort gedingprocedures, indien de ontvanger gedaagde is.</text:p>
              </text:list-item>
            </text:list>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3">
              <text:list-item text:style-override="id1-3-2-2-3-33-1">
                <text:number>-</text:number>
                <text:p text:style-name="al"> verklaringsprocedures in het kader van derdenbeslagen;</text:p>
              </text:list-item>
              <text:list-item text:style-override="id1-3-2-2-3-33-2">
                <text:number>-</text:number>
                <text:p text:style-name="al">kantonzaken;</text:p>
              </text:list-item>
              <text:list-item text:style-override="id1-3-2-2-3-33-3">
                <text:number>-</text:number>
                <text:p text:style-name="al"> verzoekschriftprocedures;</text:p>
              </text:list-item>
              <text:list-item text:style-override="id1-3-2-2-3-33-4">
                <text:number>-</text:number>
                <text:p text:style-name="al"> 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text:p>
            <text:p text:style-name="al"/>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 de rente;</text:p>
              </text:list-item>
              <text:list-item text:style-override="id1-3-2-2-7-3-2">
                <text:number>-</text:number>
                <text:p text:style-name="al"> 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 Lid 1 bepaalt dat toerekening van betalingen achtereenvolgens gebeurt aan de kosten, de betalingskorting, de rente en de belastingaanslag;</text:p>
              </text:list-item>
              <text:list-item text:style-override="id1-3-2-2-8-3-2">
                <text:number>-</text:number>
                <text:p text:style-name="al"> 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8-6">
              <text:list-item text:style-override="id1-3-2-2-8-6-1">
                <text:number>-</text:number>
                <text:p text:style-name="al"> het tijdstip van de betaling;</text:p>
              </text:list-item>
              <text:list-item text:style-override="id1-3-2-2-8-6-2">
                <text:number>-</text:number>
                <text:p text:style-name="al"> de afboeking van de betaling;</text:p>
              </text:list-item>
              <text:list-item text:style-override="id1-3-2-2-8-6-3">
                <text:number>-</text:number>
                <text:p text:style-name="al"> teveelbetalingen;</text:p>
              </text:list-item>
              <text:list-item text:style-override="id1-3-2-2-8-6-4">
                <text:number>-</text:number>
                <text:p text:style-name="al"> het rekenen van rente en kosten bij afboeking;</text:p>
              </text:list-item>
              <text:list-item text:style-override="id1-3-2-2-8-6-5">
                <text:number>-</text:number>
                <text:p text:style-name="al"> 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 de afboeking van betalingen door aansprakelijkgestelden;</text:p>
              </text:list-item>
              <text:list-item text:style-override="id1-3-2-2-8-6-8">
                <text:number>-</text:number>
                <text:p text:style-name="al"> betaling bij vergissing;</text:p>
              </text:list-item>
              <text:list-item text:style-override="id1-3-2-2-8-6-9">
                <text:number>-</text:number>
                <text:p text:style-name="al"> het verzenden van een mededeling bij een afboeking van een betaling.</text:p>
              </text:list-item>
              <text:list-item text:style-override="id1-3-2-2-8-6-10">
                <text:number>-</text:number>
                <text:p text:style-name="al"> betaling van kleine bedragen;</text:p>
              </text:list-item>
              <text:list-item text:style-override="id1-3-2-2-8-6-11">
                <text:number>-</text:number>
                <text:p text:style-name="al"> ontvangen bedragen uit de wettelijke saneringsregeling en faillissement.</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 Als tijdstip van betaling geldt de datum van bijschrijving op de rekening van de gemeente;</text:p>
              </text:list-item>
              <text:list-item text:style-override="id1-3-2-2-8-9-2">
                <text:number>-</text:number>
                <text:p text:style-name="al"> 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 Bij rechtstreekse betaling aan de gemeente door middel van een pin- of creditcardtransactie geldt de dag van de pin- of creditcardtransactie als tijdstip van betaling;</text:p>
              </text:list-item>
              <text:list-item text:style-override="id1-3-2-2-8-9-4">
                <text:number>-</text:number>
                <text:p text:style-name="al"> Als een cheque uit het buitenland is ontvangen, wordt de dag van -ontvangst van de cheque als de dag van betaling beschouwd, tenzij de ontvanger constateert dat sprake is van misbruik;</text:p>
              </text:list-item>
              <text:list-item text:style-override="id1-3-2-2-8-9-5">
                <text:number>-</text:number>
                <text:p text:style-name="al"> Bij betaling aan de kas van de gemeente geldt de dag waarop het bedrag aan het loket van de gemeente is betaald als tijdstip van betaling;</text:p>
              </text:list-item>
              <text:list-item text:style-override="id1-3-2-2-8-9-6">
                <text:number>-</text:number>
                <text:p text:style-name="al"> 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 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 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3-3">
                <text:number>-</text:number>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op verzoek van de belastingschuldige of indien de ontvanger dit wenselijk acht een kennisgeving om hem / haar op de hoogte te brengen van financiële mutaties (bv betaling, vermindering, verrekening, etc.) op de belastingaanslag.</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 de aanwijzing van het rekeningnummer voor uitbetaling;</text:p>
              </text:list-item>
              <text:list-item text:style-override="id1-3-2-2-9-6-2">
                <text:number>-</text:number>
                <text:p text:style-name="al"> uitbetalingsfouten.</text:p>
              </text:list-item>
            </text:list>
            <text:p text:style-name="al"/>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text:span>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 hij tijdig vóór de uitbetaling bij de ontvanger heeft aangegeven dat de uitbetaling niet meer op de desbetreffende rekening moet geschieden, en</text:p>
              </text:list-item>
              <text:list-item text:style-override="id1-3-2-2-9-22-2">
                <text:number>-</text:number>
                <text:p text:style-name="al"> 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 de verzending of uitreiking van het aanslagbiljet in bijzondere situaties;</text:p>
              </text:list-item>
              <text:list-item text:style-override="id1-3-2-2-11-5-2">
                <text:number>-</text:number>
                <text:p text:style-name="al"> bekendmaking van de aanslag aan een rechtspersoon die (vermoedelijk) is opgehouden te bestaan;</text:p>
              </text:list-item>
              <text:list-item text:style-override="id1-3-2-2-11-5-3">
                <text:number>-</text:number>
                <text:p text:style-name="al"> de gehoudenheid tot betalen belastingaanslag en aanslagbiljet;</text:p>
              </text:list-item>
              <text:list-item text:style-override="id1-3-2-2-11-5-4">
                <text:number>-</text:number>
                <text:p text:style-name="al"> het verzenden van een uitnodiging tot betaling aan erfgenamen.</text:p>
              </text:list-item>
            </text:list>
            <text:p text:style-name="al"/>
            <text:p text:style-name="al">
            <text:span text:style-name="nadrukvet">8.1.</text:span>
            <text:span text:style-name="nadrukvet"/>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 aanslagbiljetten ten name van een onder curatele gestelde aan de curator worden gezonden;</text:p>
              </text:list-item>
              <text:list-item text:style-override="id1-3-2-2-11-9-2">
                <text:number>-</text:number>
                <text:p text:style-name="al"> ingeval van faillissement het aanslagbiljet aan de curator wordt gezonden als de belastingschuld in het faillissement valt dan wel een boedelschuld vormt;</text:p>
              </text:list-item>
              <text:list-item text:style-override="id1-3-2-2-11-9-3">
                <text:number>-</text:number>
                <text:p text:style-name="al"> 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 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text:span>
            <text:span text:style-name="nadrukvet">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 </text:p>
            <text:list text:style-name="id1-3-2-2-11-13">
              <text:list-item text:style-override="id1-3-2-2-11-13-1">
                <text:number>-</text:number>
                <text:p text:style-name="al"> het recht waarnaar de rechtspersoon is opgericht; </text:p>
              </text:list-item>
              <text:list-item text:style-override="id1-3-2-2-11-13-2">
                <text:number>-</text:number>
                <text:p text:style-name="al"> het belang van een snelle bekendmaking in verband met vrees voor onverhaalbaarheid.</text:p>
              </text:list-item>
            </text:list>
            <text:p text:style-name="al"/>
            <text:p text:style-name="al">
            <text:span text:style-name="nadrukvet">8.3.</text:span>
            <text:span text:style-name="nadrukvet"/>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 de afwijking van de betalingstermijnen bij voorlopige aanslagen;</text:p>
              </text:list-item>
              <text:list-item text:style-override="id1-3-2-2-12-5-2">
                <text:number>-</text:number>
                <text:p text:style-name="al"> de afwijking van de betalingstermijn bij voorlopige teruggaven;</text:p>
              </text:list-item>
              <text:list-item text:style-override="id1-3-2-2-12-5-3">
                <text:number>-</text:number>
                <text:p text:style-name="al"> de uitbetaling van een voorlopige teruggave in één termijn;</text:p>
              </text:list-item>
              <text:list-item text:style-override="id1-3-2-2-12-5-4">
                <text:number>-</text:number>
                <text:p text:style-name="al"> de dagtekening van het aanslagbiljet;</text:p>
              </text:list-item>
              <text:list-item text:style-override="id1-3-2-2-12-5-5">
                <text:number>-</text:number>
                <text:p text:style-name="al"> het begrip maand bij betalingstermijnen;</text:p>
              </text:list-item>
              <text:list-item text:style-override="id1-3-2-2-12-5-6">
                <text:number>-</text:number>
                <text:p text:style-name="al"> regeling betalingstermijnen.</text:p>
              </text:list-item>
            </text:list>
            <text:p text:style-name="al"/>
            <text:p text:style-name="al">
            <text:span text:style-name="nadrukvet">9.1.</text:span>
            <text:span text:style-name="nadrukvet"/>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Reglement automatische incasso is van toepassing.</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 de reikwijdte van de versnelde invordering;</text:p>
              </text:list-item>
              <text:list-item text:style-override="id1-3-2-2-13-7-2">
                <text:number>-</text:number>
                <text:p text:style-name="al"> de vrees voor verduistering;</text:p>
              </text:list-item>
              <text:list-item text:style-override="id1-3-2-2-13-7-3">
                <text:number>-</text:number>
                <text:p text:style-name="al"> het metterwoon verlaten van Nederland;</text:p>
              </text:list-item>
              <text:list-item text:style-override="id1-3-2-2-13-7-4">
                <text:number>-</text:number>
                <text:p text:style-name="al"> geen vaste woonplaats in Nederland;</text:p>
              </text:list-item>
              <text:list-item text:style-override="id1-3-2-2-13-7-5">
                <text:number>-</text:number>
                <text:p text:style-name="al"> als er al beslag ligt;</text:p>
              </text:list-item>
              <text:list-item text:style-override="id1-3-2-2-13-7-6">
                <text:number>-</text:number>
                <text:p text:style-name="al"> de verkoop namens derden;</text:p>
              </text:list-item>
              <text:list-item text:style-override="id1-3-2-2-13-7-7">
                <text:number>-</text:number>
                <text:p text:style-name="al"> de vordering ex artikel 19.</text:p>
              </text:list-item>
            </text:list>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n is opgedragen – dadelijk en ineens invorderbaar. </text:p>
            <text:p text:style-name="al"/>
            <text:p text:style-name="al">
            <text:span text:style-name="nadrukvet">10.6.</text:span>
            <text:span text:style-name="nadrukvet"/>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 de geadresseerde van de aanmaning;</text:p>
              </text:list-item>
              <text:list-item text:style-override="id1-3-2-2-14-5-2">
                <text:number>-</text:number>
                <text:p text:style-name="al"> als de aanmaning ten onrechte is verzonden;</text:p>
              </text:list-item>
              <text:list-item text:style-override="id1-3-2-2-14-5-3">
                <text:number>-</text:number>
                <text:p text:style-name="al"> het achterwege laten van tussentijdse vervolging;</text:p>
              </text:list-item>
              <text:list-item text:style-override="id1-3-2-2-14-5-4">
                <text:number>-</text:number>
                <text:p text:style-name="al"> de gedeeltelijke voldoening na aanmaning;</text:p>
              </text:list-item>
              <text:list-item text:style-override="id1-3-2-2-14-5-5">
                <text:number>-</text:number>
                <text:p text:style-name="al"> de betalingsherinnering;</text:p>
              </text:list-item>
              <text:list-item text:style-override="id1-3-2-2-14-5-6">
                <text:number>-</text:number>
                <text:p text:style-name="al"> de aanmaning bij invordering langs civielrechtelijke weg.</text:p>
              </text:list-item>
            </text:list>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
            <text:span text:style-name="nadrukvet">Achterwege laten van tussentijdse vervolging en aanmaning</text:span>
          </text:p>
            <text:p text:style-name="al">Vervolging - niet zijnde de eindvervolging - blijft in het algemeen achterwege als het achterstallige bedrag:</text:p>
            <text:list text:style-name="id1-3-2-2-14-21">
              <text:list-item text:style-override="id1-3-2-2-14-21-1">
                <text:number>1.</text:number>
                <text:p text:style-name="al"> kleiner is dan een tiende deel van de (verlaagde) belastingaanslag; en</text:p>
              </text:list-item>
              <text:list-item text:style-override="id1-3-2-2-14-21-2">
                <text:number>2.</text:number>
                <text:p text:style-name="al"> minder bedraagt dan € 182.</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verzend de ontvanger de belastingschuldige eerst (kosteloos) een schriftelijke betalingsherinnering.</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5-6">
              <text:list-item text:style-override="id1-3-2-2-15-6-1">
                <text:number>-</text:number>
                <text:p text:style-name="al"> het onderwerp van het dwangbevel;</text:p>
              </text:list-item>
              <text:list-item text:style-override="id1-3-2-2-15-6-2">
                <text:number>-</text:number>
                <text:p text:style-name="al"> tegen wie een dwangbevel wordt verleend.</text:p>
              </text:list-item>
            </text:list>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 de inmiddels gedane betalingen;</text:p>
              </text:list-item>
              <text:list-item text:style-override="id1-3-2-2-15-14-2">
                <text:number>-</text:number>
                <text:p text:style-name="al"> verleende verminderingen;</text:p>
              </text:list-item>
              <text:list-item text:style-override="id1-3-2-2-15-14-3">
                <text:number>-</text:number>
                <text:p text:style-name="al"> bedragen waarvoor kwijtschelding of uitstel van betaling is verleend.</text:p>
              </text:list-item>
            </text:list>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 door de belastingdeurwaarder;</text:p>
              </text:list-item>
              <text:list-item text:style-override="id1-3-2-2-16-4-2">
                <text:number>-</text:number>
                <text:p text:style-name="al"> per post door de ontvanger.</text:p>
              </text:list-item>
            </text:list>
            <text:p text:style-name="al"/>
            <text:p text:style-name="al">In aansluiting op artikel 13 van de wet beschrijft dit artikel het beleid over:</text:p>
            <text:list text:style-name="id1-3-2-2-16-7">
              <text:list-item text:style-override="id1-3-2-2-16-7-1">
                <text:number>-</text:number>
                <text:p text:style-name="al"> 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 bijzondere gevallen van betekening van het dwangbevel.</text:p>
              </text:list-item>
            </text:list>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text:note text:id="noot_id1-3-2-2-16-26-1" text:note-class="footnote"><text:note-citation text:label="2 ">2 </text:note-citation><text:note-body><text:p text:style-name="noot.al">De eisen waaraan een dwangbevel moet voldoen zijn genoemd in artikel 4:122 Awb. Deze eisen gelden in aanvulling op de eisen die de Awb en Rv in het algemeen tellen aan het dwnagbevel en de bekendmaking ervan. </text:p></text:note-body></text:note>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
            <text:p text:style-name="al">In aansluiting op artikel 4:116 van de Awb en artikel 14 van de wet beschrijft dit artikel het beleid over:</text:p>
            <text:list text:style-name="id1-3-2-2-17-7">
              <text:list-item text:style-override="id1-3-2-2-17-7-1">
                <text:number>-</text:number>
                <text:p text:style-name="al"> de algemene regels over tenuitvoerlegging;</text:p>
              </text:list-item>
              <text:list-item text:style-override="id1-3-2-2-17-7-2">
                <text:number>-</text:number>
                <text:p text:style-name="al"> beslag op roerende zaken die geen registergoederen;</text:p>
              </text:list-item>
              <text:list-item text:style-override="id1-3-2-2-17-7-3">
                <text:number>-</text:number>
                <text:p text:style-name="al"> beslag op onroerende zaken;</text:p>
              </text:list-item>
              <text:list-item text:style-override="id1-3-2-2-17-7-4">
                <text:number>-</text:number>
                <text:p text:style-name="al"> beslag onder derden;</text:p>
              </text:list-item>
              <text:list-item text:style-override="id1-3-2-2-17-7-5">
                <text:number>-</text:number>
                <text:p text:style-name="al"> beslag op schepen.</text:p>
              </text:list-item>
            </text:list>
            <text:p text:style-name="al"/>
            <text:p text:style-name="al">
            <text:span text:style-name="nadrukvet">14.1. Tenuitvoerlegging algemeen</text:span>
          </text:p>
            <text:p text:style-name="al">[Vervallen]</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3">
              <text:list-item text:style-override="id1-3-2-2-17-43-1">
                <text:number>1.</text:number>
                <text:p text:style-name="al"> Het aangeboden geldbedrag komt niet direct of indirect uit het vermogen van de belastingschuldige;</text:p>
              </text:list-item>
              <text:list-item text:style-override="id1-3-2-2-17-43-2">
                <text:number>2.</text:number>
                <text:p text:style-name="al"> Het aangeboden geldbedrag is aanzienlijk hoger dan de opbrengst die naar verwachting zou zijn verkregen bij een executie;</text:p>
              </text:list-item>
              <text:list-item text:style-override="id1-3-2-2-17-43-3">
                <text:number>3.</text:number>
                <text:p text:style-name="al"> 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8">
              <text:list-item text:style-override="id1-3-2-2-17-98-1">
                <text:number>-</text:number>
                <text:p text:style-name="al"> zaken die niet onder het bodemrecht vallen; en</text:p>
              </text:list-item>
              <text:list-item text:style-override="id1-3-2-2-17-98-2">
                <text:number>-</text:number>
                <text:p text:style-name="al"> eigendom zijn van een derde; en</text:p>
              </text:list-item>
              <text:list-item text:style-override="id1-3-2-2-17-98-3">
                <text:number>-</text:number>
                <text:p text:style-name="al"> strekken tot zekerheid voor de voldoening van een schuld die de belastingschuldige aan de derde heeft (bijvoorbeeld huurkoop, eigendomsvoorbehoud); en</text:p>
              </text:list-item>
              <text:list-item text:style-override="id1-3-2-2-17-98-4">
                <text:number>-</text:number>
                <text:p text:style-name="al"> 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6">
              <text:list-item text:style-override="id1-3-2-2-17-106-1">
                <text:number>-</text:number>
                <text:p text:style-name="al"> de derde geen medewerking verleent aan het leggen van een beslag roerende zaken;</text:p>
              </text:list-item>
              <text:list-item text:style-override="id1-3-2-2-17-106-2">
                <text:number>-</text:number>
                <text:p text:style-name="al"> het voor de belastingdeurwaarder feitelijk onmogelijk is om de zaken zelf te zien, dan wel te inventariseren;</text:p>
              </text:list-item>
              <text:list-item text:style-override="id1-3-2-2-17-106-3">
                <text:number>-</text:number>
                <text:p text:style-name="al"> 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0">
              <text:list-item text:style-override="id1-3-2-2-17-120-1">
                <text:number>-</text:number>
                <text:p text:style-name="al"> als de verwachting bestaat dat zonder het wegvoeren de schuld niet kan worden ingevorderd en;</text:p>
              </text:list-item>
              <text:list-item text:style-override="id1-3-2-2-17-120-2">
                <text:number>-</text:number>
                <text:p text:style-name="al"> 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 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31">
              <text:list-item text:style-override="id1-3-2-2-17-131-1">
                <text:number>-</text:number>
                <text:p text:style-name="al"> de omstandigheden zich voordoen als genoemd in artikel 14.2.9 van deze leidraad; en</text:p>
              </text:list-item>
              <text:list-item text:style-override="id1-3-2-2-17-131-2">
                <text:number>-</text:number>
                <text:p text:style-name="al"> 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hem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4">
              <text:list-item text:style-override="id1-3-2-2-17-144-1">
                <text:number>-</text:number>
                <text:p text:style-name="al">als de bewaarder geacht moet worden gedurende langere tijd lichamelijk of geestelijk niet in staat te zijn de aan het bewaarderschap verbonden taken uit te oefenen;</text:p>
              </text:list-item>
              <text:list-item text:style-override="id1-3-2-2-17-144-2">
                <text:number>-</text:number>
                <text:p text:style-name="al"> als de bewaarder is overleden; in dit geval hoeft het bewaarderschap niet uitdrukkelijk te worden ontnomen;</text:p>
              </text:list-item>
              <text:list-item text:style-override="id1-3-2-2-17-144-3">
                <text:number>-</text:number>
                <text:p text:style-name="al"> 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g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6">
              <text:list-item text:style-override="id1-3-2-2-17-186-1">
                <text:number>1.</text:number>
                <text:p text:style-name="al">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6-2">
                <text:number>2.</text:number>
                <text:p text:style-name="al">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text:span>
            <text:span text:style-name="nadrukvet"/>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7">
              <text:list-item text:style-override="id1-3-2-2-17-267-1">
                <text:number>-</text:number>
                <text:p text:style-name="al"> De ontvanger stelt zich terughoudend op bij het leggen van derdenbeslag als er sprake is van een niet-bovenmatige oudedagsvoorziening;</text:p>
              </text:list-item>
              <text:list-item text:style-override="id1-3-2-2-17-267-2">
                <text:number>-</text:number>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7-3">
                <text:number>-</text:number>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De omstandigheid dat het verzekerde bedrag pas na lange tijd tot uitkering komt, staat op zich een derdenbeslag niet in de weg;</text:p>
              </text:list-item>
              <text:list-item text:style-override="id1-3-2-2-17-267-4">
                <text:number>-</text:number>
                <text:p text:style-name="al"> 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 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p text:style-name="al">
            <text:span text:style-name="nadrukvet">17.1.</text:span>
            <text:span text:style-name="nadrukvet"/>
            <text:span text:style-name="nadrukvet">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text:span>
            <text:span text:style-name="nadrukvet"/>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 de algemene regels over het doen van een vordering;</text:p>
              </text:list-item>
              <text:list-item text:style-override="id1-3-2-2-22-5-2">
                <text:number>-</text:number>
                <text:p text:style-name="al"> de faillissementsvordering;</text:p>
              </text:list-item>
              <text:list-item text:style-override="id1-3-2-2-22-5-3">
                <text:number>-</text:number>
                <text:p text:style-name="al"> vorderingen met betrekking tot periodieke uitkeringen;</text:p>
              </text:list-item>
              <text:list-item text:style-override="id1-3-2-2-22-5-4">
                <text:number>-</text:number>
                <text:p text:style-name="al"> de overheidsvordering, bedoeld in artikel 19, vierde lid, van de wet.</text:p>
              </text:list-item>
            </text:list>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6">
              <text:list-item text:style-override="id1-3-2-2-22-46-1">
                <text:number>a.</text:number>
                <text:p text:style-name="al"> op het tijdstip waarop de vordering plaatsvindt heeft de belastingschuldige meer dan één aanslag onbetaald gelaten;</text:p>
              </text:list-item>
              <text:list-item text:style-override="id1-3-2-2-22-46-2">
                <text:number>b.</text:number>
                <text:p text:style-name="al"> de enige of laatste betalingstermijn van deze aanslagen is op het tijdstip waarop de vordering plaatsvindt met ten minste twee maanden overschreden;</text:p>
              </text:list-item>
              <text:list-item text:style-override="id1-3-2-2-22-46-3">
                <text:number>c.</text:number>
                <text:p text:style-name="al"> 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6-4">
                <text:number>d.</text:number>
                <text:p text:style-name="al">Deze bepaling is niet van toepassing voor de gemeente.</text:p>
              </text:list-item>
            </text:list>
            <text:p text:style-name="al"/>
            <text:p text:style-name="al">
            <text:span text:style-name="nadrukvet">19.1.8. </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57">
              <text:list-item text:style-override="id1-3-2-2-22-57-1">
                <text:number>-</text:number>
                <text:p text:style-name="al"> één voor het gedeelte dat ter verificatie kan worden aangemeld;</text:p>
              </text:list-item>
              <text:list-item text:style-override="id1-3-2-2-22-57-2">
                <text:number>-</text:number>
                <text:p text:style-name="al"> 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eance zijn boedelschulden in</text:spa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Beslagvrije voet en vakantiegeld </text:span>
          </text:p>
            <text:p text:style-name="al">[Vervallen]</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Verrekening ex artikel 117 Ambtenarenwet</text:span>
          </text:p>
            <text:p text:style-name="al">[Vervalle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 </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 de werkingssfeer van het bodemrecht;</text:p>
              </text:list-item>
              <text:list-item text:style-override="id1-3-2-2-25-5-2">
                <text:number>-</text:number>
                <text:p text:style-name="al">bodemrecht en bestuurlijke boeten;</text:p>
              </text:list-item>
              <text:list-item text:style-override="id1-3-2-2-25-5-3">
                <text:number>-</text:number>
                <text:p text:style-name="al"> overbetekening bodembeslag;</text:p>
              </text:list-item>
              <text:list-item text:style-override="id1-3-2-2-25-5-4">
                <text:number>-</text:number>
                <text:p text:style-name="al"> de volgorde uitwinning bodembeslag buiten faillissement;</text:p>
              </text:list-item>
              <text:list-item text:style-override="id1-3-2-2-25-5-5">
                <text:number>-</text:number>
                <text:p text:style-name="al"> de volgorde uitwinning bodembeslag in faillissement;</text:p>
              </text:list-item>
              <text:list-item text:style-override="id1-3-2-2-25-5-6">
                <text:number>-</text:number>
                <text:p text:style-name="al"> bodemrecht en insolventie van de derde-eigenaar;</text:p>
              </text:list-item>
              <text:list-item text:style-override="id1-3-2-2-25-5-7">
                <text:number>-</text:number>
                <text:p text:style-name="al"> bodemrecht en voorrang;</text:p>
              </text:list-item>
              <text:list-item text:style-override="id1-3-2-2-25-5-8">
                <text:number>-</text:number>
                <text:p text:style-name="al"> 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ext:span text:style-name="nadrukvet">Taken met betrekking tot de schriftelijke mededeling ex artikel 435, derde lid, Rv inzake</text:span>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9. Terughoudend beleid bij reëel eigendom derde</text:span>
          </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a</text:span> en artikel 23</text:p>
            <text:p text:style-name="al">Er zijn in deze leidraad op artikel 22a en artikel 23 van de wet geen beleidsregels gemaakt.</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9-5">
              <text:list-item text:style-override="id1-3-2-2-29-5-1">
                <text:number>-</text:number>
                <text:p text:style-name="al"> wanneer verrekening;</text:p>
              </text:list-item>
              <text:list-item text:style-override="id1-3-2-2-29-5-2">
                <text:number>-</text:number>
                <text:p text:style-name="al"> betwiste schuld en verrekening;</text:p>
              </text:list-item>
              <text:list-item text:style-override="id1-3-2-2-29-5-3">
                <text:number>-</text:number>
                <text:p text:style-name="al"> reikwijdte van de verrekening;</text:p>
              </text:list-item>
              <text:list-item text:style-override="id1-3-2-2-29-5-4">
                <text:number>-</text:number>
                <text:p text:style-name="al"> bekendmaking verrekening;</text:p>
              </text:list-item>
              <text:list-item text:style-override="id1-3-2-2-29-5-5">
                <text:number>-</text:number>
                <text:p text:style-name="al"> instemmings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 uitstel in verband met bezwaar tegen een belastingaanslag;</text:p>
              </text:list-item>
              <text:list-item text:style-override="id1-3-2-2-30-9-3">
                <text:number>-</text:number>
                <text:p text:style-name="al"> uitstel in verband met een te verwachten uit te betalen bedrag;</text:p>
              </text:list-item>
              <text:list-item text:style-override="id1-3-2-2-30-9-4">
                <text:number>-</text:number>
                <text:p text:style-name="al"> uitstel in verband met betalingsproblemen;</text:p>
              </text:list-item>
              <text:list-item text:style-override="id1-3-2-2-30-9-5">
                <text:number>-</text:number>
                <text:p text:style-name="al"> betalingsregeling voor particulieren;</text:p>
              </text:list-item>
              <text:list-item text:style-override="id1-3-2-2-30-9-6">
                <text:number>-</text:number>
                <text:p text:style-name="al"> betalingsregeling voor ondernemers;</text:p>
              </text:list-item>
              <text:list-item text:style-override="id1-3-2-2-30-9-7">
                <text:number>-</text:number>
                <text:p text:style-name="al"> administratief beroep.</text:p>
              </text:list-item>
            </text:list>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3">
              <text:list-item text:style-override="id1-3-2-2-30-23-1">
                <text:number>a.</text:number>
                <text:p text:style-name="al"> het verzoek niet schriftelijk is ingediend, tenzij sprake is van een verzoek om uitstel als bedoeld in artikel 25.5.3 of 25.6.2d;</text:p>
              </text:list-item>
              <text:list-item text:style-override="id1-3-2-2-30-23-2">
                <text:number>b.</text:number>
                <text:p text:style-name="al"> de medewerking van de verzoeker aan de gemeente naar het oordeel van de ontvanger onvoldoende is;</text:p>
              </text:list-item>
              <text:list-item text:style-override="id1-3-2-2-30-23-3">
                <text:number>c.</text:number>
                <text:p text:style-name="al"> onjuiste gegevens worden verstrekt;</text:p>
              </text:list-item>
              <text:list-item text:style-override="id1-3-2-2-30-23-4">
                <text:number>d.</text:number>
                <text:p text:style-name="al">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3-5">
                <text:number>e.</text:number>
                <text:p text:style-name="al"> de gevraagde zekerheid niet wordt gesteld (zie artikel 25.1.1, 25.2.5, 25.5.2 en 25.6.2 van deze leidraad);</text:p>
              </text:list-item>
              <text:list-item text:style-override="id1-3-2-2-30-23-6">
                <text:number>f.</text:number>
                <text:p text:style-name="al"> de waarde van vermogensobjecten in redelijkheid te gelde kan worden gemaakt teneinde daarmee de verschuldigde belasting te betalen;</text:p>
              </text:list-item>
              <text:list-item text:style-override="id1-3-2-2-30-23-7">
                <text:number>g.</text:number>
                <text:p text:style-name="al"> de berekende betalingscapaciteit zodanig is dat de schuld direct voldaan kan worden;</text:p>
              </text:list-item>
              <text:list-item text:style-override="id1-3-2-2-30-23-8">
                <text:number>h.</text:number>
                <text:p text:style-name="al"> de betalingsregeling zich over een voor de ontvanger onaanvaardbare termijn uitstrekt;</text:p>
              </text:list-item>
              <text:list-item text:style-override="id1-3-2-2-30-23-9">
                <text:number>i.</text:number>
                <text:p text:style-name="al"> de betalingsproblemen structureel zijn en een betalingsregeling volgens de ontvanger geen uitkomst zal bieden;</text:p>
              </text:list-item>
              <text:list-item text:style-override="id1-3-2-2-30-23-10">
                <text:number>j.</text:number>
                <text:p text:style-name="al">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9">
              <text:list-item text:style-override="id1-3-2-2-30-29-1">
                <text:number>a.</text:number>
                <text:p text:style-name="al"> niet aan de voorwaarden wordt voldaan waaronder het uitstel is verleend;</text:p>
              </text:list-item>
              <text:list-item text:style-override="id1-3-2-2-30-29-2">
                <text:number>b.</text:number>
                <text:p text:style-name="al"> tijdens de looptijd van het uitstel blijkt dat onjuiste gegevens zijn verstrekt;</text:p>
              </text:list-item>
              <text:list-item text:style-override="id1-3-2-2-30-29-3">
                <text:number>c.</text:number>
                <text:p text:style-name="al"> de aanleiding tot uitstel van betaling is weggevallen;</text:p>
              </text:list-item>
              <text:list-item text:style-override="id1-3-2-2-30-29-4">
                <text:number>d.</text:number>
                <text:p text:style-name="al"> de financiële omstandigheden van de belastingschuldige zodanig veranderen of zijn veranderd dat het naar het oordeel van de ontvanger onjuist is het uitstel te continueren;</text:p>
              </text:list-item>
              <text:list-item text:style-override="id1-3-2-2-30-29-5">
                <text:number>e.</text:number>
                <text:p text:style-name="al"> de medewerking van de verzoeker aan de gemeente naar het oordeel van de ontvanger onvoldoende is;</text:p>
              </text:list-item>
              <text:list-item text:style-override="id1-3-2-2-30-29-6">
                <text:number>f.</text:number>
                <text:p text:style-name="al"> zich een situatie voordoet zoals omschreven in artikel 10 van de wet en de ontvanger van mening is dat de verhaalbaarheid van de belastingschuld waarvoor uitstel is verleend, ernstig in gevaar komt;</text:p>
              </text:list-item>
              <text:list-item text:style-override="id1-3-2-2-30-29-7">
                <text:number>g.</text:number>
                <text:p text:style-name="al"> 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3.</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4.</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de portefeuillehouder(s) toch invorderingsmaatregelen treffen.</text:p>
            <text:p text:style-name="al"/>
            <text:p text:style-name="al">
            <text:span text:style-name="nadrukvet">25.2.</text:span>
            <text:span text:style-name="nadrukvet"/>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
            <text:span text:style-name="nadrukvet">Bezwaarschrift geldt als verzoek om uitstel; beroepschrift niet</text:span>
          </text:p>
            <text:p text:style-name="al">Als de belastingschuldige een gemotiveerd bezwaarschrift tegen een belastingaanslag indient, merkt de ontvanger het bezwaarschrift aan als een verzoek om uitstel van betaling.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7">
              <text:list-item text:style-override="id1-3-2-2-30-147-1">
                <text:number>-</text:number>
                <text:p text:style-name="al"> het belastingjaar of belastingtijdvak waarover de teruggaaf wordt verwacht is afgelopen; en</text:p>
              </text:list-item>
              <text:list-item text:style-override="id1-3-2-2-30-147-2">
                <text:number>-</text:number>
                <text:p text:style-name="al"> de belastingschuldige een verzoek om teruggaaf heeft ingediend; en</text:p>
              </text:list-item>
              <text:list-item text:style-override="id1-3-2-2-30-147-3">
                <text:number>-</text:number>
                <text:p text:style-name="al"> over die teruggaaf tussen de inspecteu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twaalf maanden na de laatste vervaldag van de (oudste) aanslag, als aan de volgende cumulatieve voorwaarden is voldaan:</text:p>
            <text:list text:style-name="id1-3-2-2-30-207">
              <text:list-item text:style-override="id1-3-2-2-30-207-1">
                <text:number>a.</text:number>
                <text:p text:style-name="al"> 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07-2">
                <text:number>b.</text:number>
                <text:p text:style-name="al">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7-3">
                <text:number>c.</text:number>
                <text:p text:style-name="al"> Deze bepaling is niet van toepassing voor de gemeente;</text:p>
              </text:list-item>
              <text:list-item text:style-override="id1-3-2-2-30-207-4">
                <text:number>d.</text:number>
                <text:p text:style-name="al"> De belastingschuldige heeft geen belastingschuld openstaan waarvoor een hernieuwd bevel van betaling is betekend door de belastingdeurwaarder.</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80% van de betalingscapaciteit (de uitvoeringstolerantie).</text:p>
            <text:p text:style-name="al"/>
            <text:p text:style-name="al">
            <text:span text:style-name="nadrukvet">25.5.8.</text:span>
            <text:span text:style-name="nadrukvet"/>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60">
              <text:list-item text:style-override="id1-3-2-2-30-260-1">
                <text:number>a.</text:number>
                <text:p text:style-name="al">Het gaat om werkelijk bestaande betalingsproblemen; </text:p>
              </text:list-item>
              <text:list-item text:style-override="id1-3-2-2-30-260-2">
                <text:number>b.</text:number>
                <text:p text:style-name="al"> die betalingsproblemen van tijdelijke aard zijn; </text:p>
              </text:list-item>
              <text:list-item text:style-override="id1-3-2-2-30-260-3">
                <text:number>c.</text:number>
                <text:p text:style-name="al"> die betalingsproblemen vóór een bepaald tijdstip zullen worden opgelost; en</text:p>
              </text:list-item>
              <text:list-item text:style-override="id1-3-2-2-30-260-4">
                <text:number>d.</text:number>
                <text:p text:style-name="al"> dat er sprake is van een levensvatbare onderneming. </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Geen uitstel voor ondernemers in verband met betalingsproblemen als al kort uitstel is verleend </text:span>
          </text:p>
            <text:p text:style-name="al">[Vervallen] </text:p>
            <text:p text:style-name="al"/>
            <text:p text:style-name="al">
            <text:span text:style-name="nadrukvet">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0-275">
              <text:list-item text:style-override="id1-3-2-2-30-275-1">
                <text:number>a.</text:number>
                <text:p text:style-name="al"> 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75-2">
                <text:number>b</text:number>
                <text:p text:style-name="al"> Er staan ten name van de belastingschuldige geen belastingaanslagen open waarvoor dwangbevelen zijn betekend.</text:p>
              </text:list-item>
              <text:list-item text:style-override="id1-3-2-2-30-275-3">
                <text:number>c.</text:number>
                <text:p text:style-name="al"> Er staat geen vergrijpboete open. </text:p>
              </text:list-item>
              <text:list-item text:style-override="id1-3-2-2-30-275-4">
                <text:number>d.</text:number>
                <text:p text:style-name="al"> Aan de belastingschuldige is niet voor dezelfde belastingaanslag of voor andere aanslagen uitstel van betaling in verband met betalingsproblemen of uitstel in verband met een te verwachten uit te betalen bedrag verleend. </text:p>
              </text:list-item>
              <text:list-item text:style-override="id1-3-2-2-30-275-5">
                <text:number>e.</text:number>
                <text:p text:style-name="al"> N.V.T.</text:p>
              </text:list-item>
              <text:list-item text:style-override="id1-3-2-2-30-275-6">
                <text:number>f.</text:number>
                <text:p text:style-name="al"> Er is geen sprake van een aangifteverzuim voor de belastingschuld waarvoor om uitstel van betaling wordt verzocht.</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 </text:span>
          </text:p>
            <text:list text:style-name="id1-3-2-2-30-304">
              <text:list-item text:style-override="id1-3-2-2-30-304-1">
                <text:number>1.</text:number>
                <text:p text:style-name="al">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04-2">
                <text:number>2.</text:number>
                <text:p text:style-name="al">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04-3">
                <text:number>3.</text:number>
                <text:p text:style-name="al">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04-4">
                <text:number>4.</text:number>
                <text:p text:style-name="al">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
          </text:section>
          <text:section text:name="artikel_id1-3-2-2-3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 </text:p>
            <text:p text:style-name="al"/>
            <text:p text:style-name="al">
            <text:span text:style-name="nadrukvet">25b.1 Beoordeling zekerheid bij uitstel van betaling ter zake van </text:span>
            <text:span text:style-name="nadrukvet">exitheffingen</text:span>
            <text:span text:style-name="nadrukvet"/>
          </text:p>
            <text:p text:style-name="al">Deze bepaling is niet van toepassing voor de gemeente.</text:p>
            <text:p text:style-name="al"/>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Voor AOW-gerechtigde personen worden de kosten van bestaan gesteld op [getal: min. 90 van de bijstandsnorm en max. 100] percent van het toepasselijke, in artikel 3 van de Regeling kwijtschelding belasting medeoverheden bedoelde netto-ouderdomspensioen. Gemeenten mogen een ruimer kwijtscheldingsbeleid voeren door dit percentage te verhogen tot maximaal 100% (artikel 255, vierde lid, van de Gemeentewet). </text:p>
            <text:p text:style-name="al"/>
            <text:p text:style-name="al">In de Leidraad dient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Op 18 december 2007 is de ‘Regeling kwijtschelding van gemeentelijke belastingen’ vastgesteld. In deze regeling zijn nadere bepalingen opgenomen omtrent de wijze waarop kwijtschelding kan worden aangevraagd, welke belastingplichtigen kwijtschelding kunnen aanvragen, voor welke belastingaanslagen (gedeeltelijke) kwijtschelding kan worden aangevraagd, de normen van kosten van bestaan en aanwending van de betalingscapaciteit.</text:p>
            <text:p text:style-name="al"/>
            <text:p text:style-name="al">In aansluiting op artikel 26 van de wet beschrijft dit artikel het beleid over:</text:p>
            <text:list text:style-name="id1-3-2-2-33-17">
              <text:list-item text:style-override="id1-3-2-2-33-17-1">
                <text:number>-</text:number>
                <text:p text:style-name="al"> algemene uitgangspunten van het kwijtscheldingsbeleid;</text:p>
              </text:list-item>
              <text:list-item text:style-override="id1-3-2-2-33-17-2">
                <text:number>-</text:number>
                <text:p text:style-name="al"> kwijtschelding van (rijks)belastingen voor particulieren;</text:p>
              </text:list-item>
              <text:list-item text:style-override="id1-3-2-2-33-17-3">
                <text:number>-</text:number>
                <text:p text:style-name="al"> kwijtschelding van (rijks)belastingen voor ondernemers;</text:p>
              </text:list-item>
              <text:list-item text:style-override="id1-3-2-2-33-17-4">
                <text:number>-</text:number>
                <text:p text:style-name="al"> administratief beroep;</text:p>
              </text:list-item>
              <text:list-item text:style-override="id1-3-2-2-33-17-5">
                <text:number>-</text:number>
                <text:p text:style-name="al"> voortzetting van de invordering na afwijzing verzoek om kwijtschelding;</text:p>
              </text:list-item>
              <text:list-item text:style-override="id1-3-2-2-33-17-6">
                <text:number>-</text:number>
                <text:p text:style-name="al"> geen verdere invorderingsmaatregelen en afwijzing van het verzoek om kwijtschelding;</text:p>
              </text:list-item>
              <text:list-item text:style-override="id1-3-2-2-33-17-7">
                <text:number>-</text:number>
                <text:p text:style-name="al"> geautomatiseerde kwijtschelding.</text:p>
              </text:list-item>
            </text:list>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23">
              <text:list-item text:style-override="id1-3-2-2-33-23-1">
                <text:number>-</text:number>
                <text:p text:style-name="al"> De belastingschuldige dient het verzoek om kwijtschelding in binnen drie maanden nadat de (laatste) betaling op de belastingaanslag heeft plaatsgevonden;</text:p>
              </text:list-item>
              <text:list-item text:style-override="id1-3-2-2-33-23-2">
                <text:number>-</text:number>
                <text:p text:style-name="al"> 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3-62">
              <text:list-item text:style-override="id1-3-2-2-33-62-1">
                <text:number>-</text:number>
                <text:p text:style-name="al"> de gevraagde gegevens voor de beoordeling van het verzoek niet, niet volledig, onjuist, of niet op het door de ontvanger uitgereikte formulier (zie ook de artikelen 26.1.2 en 26.1.3 van deze leidraad) zijn verstrekt;</text:p>
              </text:list-item>
              <text:list-item text:style-override="id1-3-2-2-33-62-2">
                <text:number>-</text:number>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62-3">
                <text:number>-</text:number>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62-4">
                <text:number>-</text:number>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62-5">
                <text:number>-</text:number>
                <text:p text:style-name="al"> voor de desbetreffende belastingaanslag zekerheid is gesteld;</text:p>
              </text:list-item>
              <text:list-item text:style-override="id1-3-2-2-33-62-6">
                <text:number>-</text:number>
                <text:p text:style-name="al"> er sprake is van meer dan één belastingschuldige;</text:p>
              </text:list-item>
              <text:list-item text:style-override="id1-3-2-2-33-62-7">
                <text:number>-</text:number>
                <text:p text:style-name="al"> een derde nog voor de belastingschuld aansprakelijk kan worden gesteld;</text:p>
              </text:list-item>
              <text:list-item text:style-override="id1-3-2-2-33-62-8">
                <text:number>-</text:number>
                <text:p text:style-name="al"> het aan de belastingschuldige kan worden toegerekend dat de belastingaanslag niet kan worden voldaan. Daarvan is onder andere sprake als:</text:p>
                <text:p text:style-name="al">a. het aan opzet of grove schuld van de belastingschuldige is te wijten dat er te weinig belasting is geheven</text:p>
                <text:p text:style-name="al">b. een uitbetaald bedrag (bijvoorbeeld een belastingteruggaaf) niet is aangewend ter voldoening van de schuld waarvan kwijtschelding wordt gevraagd, tenzij het een voorlopige teruggaaf betreft voor zover die niet voor beslag vatbaar is;</text:p>
                <text:p text:style-name="al">c. vanaf de bekendmaking van de belastingaanslag tot aan de indiening van het verzoek om kwijtschelding op enig moment voldoende middelen aanwezig waren om de aanslag te kunnen voldoen;</text:p>
              </text:list-item>
              <text:list-item text:style-override="id1-3-2-2-33-62-9">
                <text:number/>
                <text:p text:style-name="al">d. de belastingschuldige wist of redelijkerwijs kon vermoeden dat een belastingaanslag zou worden opgelegd en nalatig is gebleven in verband daarmee middelen te reserveren;</text:p>
              </text:list-item>
              <text:list-item text:style-override="id1-3-2-2-33-62-10">
                <text:number/>
                <text:p text:style-name="al">e. deze bepaling is niet van toepassing voor de gemeente;</text:p>
              </text:list-item>
              <text:list-item text:style-override="id1-3-2-2-33-62-11">
                <text:number/>
                <text:p text:style-name="al">f. deze bepaling is niet van toepassing voor de gemeente;</text:p>
              </text:list-item>
              <text:list-item text:style-override="id1-3-2-2-33-62-12">
                <text:number/>
                <text:p text:style-name="al">g. de belastingschuldige geen gebruik heeft gemaakt van het recht op aanvullende bijstand, waardoor de belastingaanslag (gedeeltelijk) zou kunnen worden betaald.</text:p>
              </text:list-item>
              <text:list-item text:style-override="id1-3-2-2-33-62-13">
                <text:number/>
                <text:p text:style-name="al">h. deze bepaling is niet van toepassing voor de gemeente.</text:p>
              </text:list-item>
              <text:list-item text:style-override="id1-3-2-2-33-62-14">
                <text:number>-</text:number>
                <text:p text:style-name="al"> de belastingschuldige in surseance van betaling of in staat van faillissement verkeert, tenzij een akkoord is gesloten als bedoeld in de artikelen 138 en 252 FW;</text:p>
              </text:list-item>
              <text:list-item text:style-override="id1-3-2-2-33-62-15">
                <text:number>-</text:number>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62-16">
                <text:number>-</text:number>
                <text:p text:style-name="al"> het verzoek is ingediend voor een voorlopige aanslag én die aanslag nog niet is gevolgd door een (definitieve) aanslag. In gevallen dat het verzoek overigens zou moeten worden toegewezen, ver leent de ontvanger tegelijkertijd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62-17">
                <text:number>-</text:number>
                <text:p text:style-name="al"> 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3-65">
              <text:list-item text:style-override="id1-3-2-2-33-65-1">
                <text:number>-</text:number>
                <text:p text:style-name="al"> binnen twee jaren na het verzoek als gevolg van sterk wisselende inkomens een hoger inkomen is te verwachten;</text:p>
              </text:list-item>
              <text:list-item text:style-override="id1-3-2-2-33-65-2">
                <text:number>-</text:number>
                <text:p text:style-name="al"> binnen een jaar na indiening van het verzoek een verbetering is te verwachten in de financiële omstandigheden;</text:p>
              </text:list-item>
              <text:list-item text:style-override="id1-3-2-2-33-65-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40">
              <text:list-item text:style-override="id1-3-2-2-33-140-1">
                <text:number>A.</text:number>
                <text:p text:style-name="al"> Voor studenten in het hoger onderwijs is dit het bedrag voor het normbudget voor levensonderhoud verminderd met een forfaitair bedrag voor boeken en leermiddelen groot € 67.</text:p>
              </text:list-item>
              <text:list-item text:style-override="id1-3-2-2-33-140-2">
                <text:number>B.</text:number>
                <text:p text:style-name="al"> Voor studenten in het middelbaar beroepsonderwijs is dit het bedrag voor het normbudget voor levensonderhoud verminderd met een forfaitair bedrag voor boeken en leermiddelen groot € 6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 </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25">
              <text:list-item text:style-override="id1-3-2-2-33-225-1">
                <text:number>-</text:number>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25-2">
                <text:number>-</text:number>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3-225-3">
                <text:number>-</text:number>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25-4">
                <text:number>-</text:number>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4.</text:span>
            <text:span text:style-name="nadrukvet">Administratief beroep</text:span>
          </text:p>
            <text:p text:style-name="al"/>
            <text:p text:style-name="al">
            <text:span text:style-name="nadrukvet">26.4.1.</text:span>
            <text:span text:style-name="nadrukvet"/>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het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
            <text:span text:style-name="nadrukvet">Voortzetting van de invordering na afwijzing verzoek om kwijtschelding</text:span>
          </text:p>
            <text:p text:style-name="al">[Vervallen]</text:p>
            <text:p text:style-name="al"/>
            <text:p text:style-name="al">
            <text:span text:style-name="nadrukvet">26.5.1 </text:span>
            <text:span text:style-name="nadrukvet">[Vervallen]</text:span>
          </text:p>
            <text:p text:style-name="al"/>
            <text:p text:style-name="al">
            <text:span text:style-name="nadrukvet">26.6.</text:span>
            <text:span text:style-name="nadrukvet"/>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maakt gebruik van geautomatiseerde kwijtschelding. Belastingschuldigen die in het voorgaande belastingjaar de maximale kwijtschelding verleend hebben gekregen worden gekoppeld aan de uitkeringsgerechtigden op grond van de Wet Werk en Bijstand (WWB) en aan het gegevensbestand van Stichting Inlichtingenbureau.. Als de belastingschuldige nog steeds recht heeft op uitkering volgens de WWB en/of er volgens Stichting Inlichtingenbureau geen belemmeringen zijn voor geautomatiseerde kwijtschelding, dan volgt automatisch kwijtschelding. Als de belastingschuldige geen WWB uitkering heeft en er volgens Stichting Inlichtingenbureau geen belemmeringen zijn voor geautomatiseerde kwijtschelding dan volgt automatische kwijtschelding. </text:p>
            <text:p text:style-name="al">Als op grond van deze toetsingen geen recht bestaat op geautomatiseerde kwijtschelding kan alsnog een individueel verzoek worden ingediend. </text:p>
            <text:p text:style-name="al">Belastingschuldigen die niet tot deze groep behoren maar in het vorige belastingjaar wel volledige kwijtschelding hebben gekregen kunnen een verkorte aanvraag kwijtschelding indienen.</text:p>
            <text:p text:style-name="al"/>
          </text:section>
          <text:section text:name="artikel_id1-3-2-2-3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 dat stuiting van de verjaring door de ontvanger mogelijk is door het zenden van een schriftelijke mededeling waarin het recht op betaling ondubbelzinnig wordt voorbehouden;</text:p>
              </text:list-item>
              <text:list-item text:style-override="id1-3-2-2-34-3-2">
                <text:number>-</text:number>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4-6">
              <text:list-item text:style-override="id1-3-2-2-34-6-1">
                <text:number>-</text:number>
                <text:p text:style-name="al"> versnelde invordering en verjaring;</text:p>
              </text:list-item>
              <text:list-item text:style-override="id1-3-2-2-34-6-2">
                <text:number>-</text:number>
                <text:p text:style-name="al"> aansprakelijkgestelden en verjaring;</text:p>
              </text:list-item>
              <text:list-item text:style-override="id1-3-2-2-34-6-3">
                <text:number>-</text:number>
                <text:p text:style-name="al"> stuiting van de verjaring;</text:p>
              </text:list-item>
              <text:list-item text:style-override="id1-3-2-2-34-6-4">
                <text:number>-</text:number>
                <text:p text:style-name="al"> schorsing van de verjaring;</text:p>
              </text:list-item>
              <text:list-item text:style-override="id1-3-2-2-34-6-5">
                <text:number>-</text:number>
                <text:p text:style-name="al"> afstand van verjaring;</text:p>
              </text:list-item>
              <text:list-item text:style-override="id1-3-2-2-34-6-6">
                <text:number>-</text:number>
                <text:p text:style-name="al"> rente en kosten en verjaring;</text:p>
              </text:list-item>
              <text:list-item text:style-override="id1-3-2-2-34-6-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text:span>
            <text:span text:style-name="nadrukvet">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5">
              <text:list-item text:style-override="id1-3-2-2-36-5-1">
                <text:number>-</text:number>
                <text:p text:style-name="al"> correctie berekende invorderingsrente;</text:p>
              </text:list-item>
              <text:list-item text:style-override="id1-3-2-2-36-5-2">
                <text:number>-</text:number>
                <text:p text:style-name="al"> vermindering terecht in rekening gebrachte invorderingsrente;</text:p>
              </text:list-item>
              <text:list-item text:style-override="id1-3-2-2-36-5-3">
                <text:number>-</text:number>
                <text:p text:style-name="al"> kwijtschelding invorderingsrente niet mogelijk;</text:p>
              </text:list-item>
              <text:list-item text:style-override="id1-3-2-2-36-5-4">
                <text:number>-</text:number>
                <text:p text:style-name="al"> drempelbedrag.</text:p>
              </text:list-item>
            </text:list>
            <text:p text:style-name="al"/>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6-14">
              <text:list-item text:style-override="id1-3-2-2-36-14-1">
                <text:number>-</text:number>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6-14-2">
                <text:number>-</text:number>
                <text:p text:style-name="al"> bij vermindering van belastingaanslagen, en;</text:p>
              </text:list-item>
              <text:list-item text:style-override="id1-3-2-2-36-14-3">
                <text:number>-</text:number>
                <text:p text:style-name="al"> als een positieve belastingaanslag wordt gevolgd door een negatieve belastingaanslag over dezelfde belasting en hetzelfde tijdvak.</text:p>
              </text:list-item>
            </text:list>
            <text:p text:style-name="al"/>
            <text:p text:style-name="al">
            <text:span text:style-name="nadrukvet">28.3.</text:span>
            <text:span text:style-name="nadrukvet"/>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p text:style-name="al"/>
            <text:p text:style-name="al">
            <text:span text:style-name="nadrukvet">Artikel 28a en artikel 28b </text:span>
          </text:p>
            <text:p text:style-name="al">Er zijn in deze leidraad op artikel 28a en artikel 28b van de wet geen beleidsregels gemaakt. </text:p>
            <text:p text:style-name="al"/>
            <text:p text:style-name="al">
            <text:span text:style-name="nadrukvet">Artikel 28c </text:span>
          </text:p>
            <text:p text:style-name="al">Er zijn in deze leidraad op artikel 28c van de wet geen beleidsregels gemaakt.</text:p>
            <text:p text:style-name="al"/>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
            <text:p text:style-name="al">In aansluiting op artikel 30 van de wet beschrijft dit artikel het beleid over:</text:p>
            <text:list text:style-name="id1-3-2-2-38-5">
              <text:list-item text:style-override="id1-3-2-2-38-5-1">
                <text:number>-</text:number>
                <text:p text:style-name="al"> beschikking terug te nemen betalingskorting;</text:p>
              </text:list-item>
              <text:list-item text:style-override="id1-3-2-2-38-5-2">
                <text:number>-</text:number>
                <text:p text:style-name="al"> verzoek tot vermindering rente is bezwaar;</text:p>
              </text:list-item>
              <text:list-item text:style-override="id1-3-2-2-38-5-3">
                <text:number>-</text:number>
                <text:p text:style-name="al"> betalingskorting en invorderingsrente: (hoger) beroep en cassatie;</text:p>
              </text:list-item>
              <text:list-item text:style-override="id1-3-2-2-38-5-4">
                <text:number>-</text:number>
                <text:p text:style-name="al"> teruggenomen betalingskorting en invorderingsrente: uitstel van betaling;</text:p>
              </text:list-item>
              <text:list-item text:style-override="id1-3-2-2-38-5-5">
                <text:number>-</text:number>
                <text:p text:style-name="al"> 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
            <text:span text:style-name="nadrukvet">Geen bezwaar mogelijk tegen de niet verleende betalingskorting</text:span>
          </text:p>
            <text:p text:style-name="al">Deze bepaling is niet van toepassing voor de gemeente.</text:p>
            <text:p text:style-name="al"/>
          </text:section>
          <text:section text:name="artikel_id1-3-2-2-39" text:style-name="artikel">
            <text:p text:style-name="artikel_kop_titel"><text:span text:style-name="artikel_kop_label">Artikel</text:span> <text:span text:style-name="artikel_kop_nr">31</text:span> en artikel 31a</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erder zijn in deze leidraad op de artikelen 31 en artikel 31a van de wet geen beleidsregels gemaakt.</text:p>
            <text:p text:style-name="al"/>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 keuze aansprakelijkheid;</text:p>
              </text:list-item>
              <text:list-item text:style-override="id1-3-2-2-40-5-2">
                <text:number>-</text:number>
                <text:p text:style-name="al"> gemeenschapsschulden en aansprakelijkheid.</text:p>
              </text:list-item>
            </text:list>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text:p>
            <text:p text:style-name="al"/>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 leider vaste inrichting en vaste vertegenwoordiger;</text:p>
              </text:list-item>
              <text:list-item text:style-override="id1-3-2-2-41-7-2">
                <text:number>-</text:number>
                <text:p text:style-name="al"> feitelijke vestiging;</text:p>
              </text:list-item>
              <text:list-item text:style-override="id1-3-2-2-41-7-3">
                <text:number>-</text:number>
                <text:p text:style-name="al"> lichaam dat is ontbonden;</text:p>
              </text:list-item>
              <text:list-item text:style-override="id1-3-2-2-41-7-4">
                <text:number>-</text:number>
                <text:p text:style-name="al"> vereffenaar;</text:p>
              </text:list-item>
              <text:list-item text:style-override="id1-3-2-2-41-7-5">
                <text:number>-</text:number>
                <text:p text:style-name="al"> bestuurder;</text:p>
              </text:list-item>
              <text:list-item text:style-override="id1-3-2-2-41-7-6">
                <text:number>-</text:number>
                <text:p text:style-name="al"> gewezen bestuurder.</text:p>
              </text:list-item>
            </text:list>
            <text:p text:style-name="al"/>
            <text:p text:style-name="al">
            <text:span text:style-name="nadrukvet">33.1.</text:span>
            <text:span text:style-name="nadrukvet"/>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42"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3" text:style-name="artikel">
            <text:p text:style-name="artikel_kop_titel"><text:span text:style-name="artikel_kop_label">Artikel</text:span> <text:span text:style-name="artikel_kop_nr">34</text:span> tot en met 47 </text:p>
            <text:p text:style-name="al">Deze bepalingen zijn niet van toepassing voor de gemeente.</text:p>
            <text:p text:style-name="al"/>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 beneficiaire aanvaarding;</text:p>
              </text:list-item>
              <text:list-item text:style-override="id1-3-2-2-44-5-2">
                <text:number>-</text:number>
                <text:p text:style-name="al"> invordering ten laste van een erfgenaam blijft achterwege.</text:p>
              </text:list-item>
            </text:list>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6-7">
              <text:list-item text:style-override="id1-3-2-2-46-7-1">
                <text:number>-</text:number>
                <text:p text:style-name="al"> aansprakelijkstelling voor bestuurlijke boete;</text:p>
              </text:list-item>
              <text:list-item text:style-override="id1-3-2-2-46-7-2">
                <text:number>-</text:number>
                <text:p text:style-name="al"> aansprakelijkstelling voor invorderingsrente;</text:p>
              </text:list-item>
              <text:list-item text:style-override="id1-3-2-2-46-7-3">
                <text:number>-</text:number>
                <text:p text:style-name="al"> vooraankondiging aansprakelijkstelling;</text:p>
              </text:list-item>
              <text:list-item text:style-override="id1-3-2-2-46-7-4">
                <text:number>-</text:number>
                <text:p text:style-name="al"> de aansprakelijkstelling - in gebreke zijn;</text:p>
              </text:list-item>
              <text:list-item text:style-override="id1-3-2-2-46-7-5">
                <text:number>-</text:number>
                <text:p text:style-name="al"> informatieverstrekking in beschikking aansprakelijkstelling keten- en inlenersaansprakelijkheid;</text:p>
              </text:list-item>
              <text:list-item text:style-override="id1-3-2-2-46-7-6">
                <text:number>-</text:number>
                <text:p text:style-name="al"> informatieverstrekking aan aansprakelijkgestelden;</text:p>
              </text:list-item>
              <text:list-item text:style-override="id1-3-2-2-46-7-7">
                <text:number>-</text:number>
                <text:p text:style-name="al"> eerst uitwinning belastingschuldige;</text:p>
              </text:list-item>
              <text:list-item text:style-override="id1-3-2-2-46-7-8">
                <text:number>-</text:number>
                <text:p text:style-name="al">volgorde van aansprakelijk stellen;</text:p>
              </text:list-item>
              <text:list-item text:style-override="id1-3-2-2-46-7-9">
                <text:number>-</text:number>
                <text:p text:style-name="al"> bezwaar en uitstel van betaling;</text:p>
              </text:list-item>
              <text:list-item text:style-override="id1-3-2-2-46-7-10">
                <text:number>-</text:number>
                <text:p text:style-name="al"> overgangsrecht.</text:p>
              </text:list-item>
            </text:list>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7">
              <text:list-item text:style-override="id1-3-2-2-46-57-1">
                <text:number>1.</text:number>
                <text:p text:style-name="al"> als bezwaar wordt gemaakt tegen de beschikking aansprakelijkstelling;</text:p>
              </text:list-item>
              <text:list-item text:style-override="id1-3-2-2-46-57-2">
                <text:number>2.</text:number>
                <text:p text:style-name="al"> als beroep wordt ingesteld tegen de uitspraak van de ontvanger op het bezwaarschrift tegen een beschikking aansprakelijkstelling, en;</text:p>
              </text:list-item>
              <text:list-item text:style-override="id1-3-2-2-46-57-3">
                <text:number>3.</text:number>
                <text:p text:style-name="al"> als hoger beroep of beroep in cassatie wordt ingesteld tegen een rechterlijke uitspraak.</text:p>
              </text:list-item>
            </text:list>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
            <text:p text:style-name="al">
            <text:span text:style-name="nadrukvet">49.9.1.</text:span>
            <text:span text:style-name="nadrukvet">Bij civiele procedure geen invordering of verrekening</text:span>
          </text:p>
            <text:p text:style-name="al">[Vervallen]</text:p>
            <text:p text:style-name="al"/>
            <text:p text:style-name="al">
            <text:span text:style-name="nadrukvet">49.9.2.</text:span>
            <text:span text:style-name="nadrukvet">Wijziging eis</text:span>
          </text:p>
            <text:p text:style-name="al">[Vervallen]</text:p>
            <text:p text:style-name="al"/>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 geen zelfstandige verjaring van de aansprakelijkheidsschuld;</text:p>
              </text:list-item>
              <text:list-item text:style-override="id1-3-2-2-49-7-2">
                <text:number>-</text:number>
                <text:p text:style-name="al"> ontslag van betalingsverplichting aansprakelijk gestelde </text:p>
              </text:list-item>
              <text:list-item text:style-override="id1-3-2-2-49-7-3">
                <text:number>-</text:number>
                <text:p text:style-name="al"> bestuurder en verwijtbaarheid.</text:p>
              </text:list-item>
            </text:list>
            <text:p text:style-name="al"/>
            <text:p text:style-name="al">
            <text:span text:style-name="nadrukvet">53.1.</text:span>
            <text:span text:style-name="nadrukvet"/>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0"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 geen invorderingsonderzoek tijdens een gerechtelijke procedure;</text:p>
              </text:list-item>
              <text:list-item text:style-override="id1-3-2-2-52-9-2">
                <text:number>-</text:number>
                <text:p text:style-name="al"> gegevens voor invordering ‘eigen’ belastingschulden.</text:p>
              </text:list-item>
            </text:list>
            <text:p text:style-name="al"/>
            <text:p text:style-name="al">
            <text:span text:style-name="nadrukvet">58.1.</text:span>
            <text:span text:style-name="nadrukvet"/>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 </text:span>
          </text:p>
            <text:p text:style-name="al">Deze bepaling is niet van toepassing voor de gemeente.</text:p>
            <text:p text:style-name="al"/>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 het stellen van een redelijke termijn voor verstrekken van informatie;</text:p>
              </text:list-item>
              <text:list-item text:style-override="id1-3-2-2-54-5-2">
                <text:number>-</text:number>
                <text:p text:style-name="al"> 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6-5">
              <text:list-item text:style-override="id1-3-2-2-56-5-1">
                <text:number>-</text:number>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5-2">
                <text:number>-</text:number>
                <text:p text:style-name="al"> Inlichtingenplicht derden op grond van artikel 475g Rv.</text:p>
              </text:list-item>
            </text:list>
            <text:p text:style-name="al"/>
            <text:p text:style-name="al">
            <text:span text:style-name="nadrukvet">Artikel 62bis </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 </text:p>
            <text:p text:style-name="al"/>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 63, 63a, 63aa en 63ab van de wet geen beleidsregels gemaakt.</text:p>
            <text:p text:style-name="al"/>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 algemene uitgangspunten;</text:p>
              </text:list-item>
              <text:list-item text:style-override="id1-3-2-2-58-3-2">
                <text:number>-</text:number>
                <text:p text:style-name="al"> betalingsverzuim bij aanslagbelastingen</text:p>
              </text:list-item>
              <text:list-item text:style-override="id1-3-2-2-58-3-3">
                <text:number>-</text:number>
                <text:p text:style-name="al"> verplichting toe te laten dat kopieën e.d. worden gemaakt.</text:p>
              </text:list-item>
            </text:list>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p text:style-name="al"/>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 bekendmaking verplicht is volgens een wettelijk voorschrift;</text:p>
              </text:list-item>
              <text:list-item text:style-override="id1-3-2-2-62-3-2">
                <text:number>-</text:number>
                <text:p text:style-name="al"> sprake is van structurele gegevensverstrekking aan bestuursorganen die bij ministeriële regeling (voor de gemeente geldt: bij besluit van het college) zijn aangewezen; </text:p>
              </text:list-item>
              <text:list-item text:style-override="id1-3-2-2-62-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2-8">
              <text:list-item text:style-override="id1-3-2-2-62-8-1">
                <text:number>-</text:number>
                <text:p text:style-name="al"> bekendmaking gegevens op verzoek van de belastingschuldige zelf;</text:p>
              </text:list-item>
              <text:list-item text:style-override="id1-3-2-2-62-8-2">
                <text:number>-</text:number>
                <text:p text:style-name="al"> informatieverstrekking aan gerechtsdeurwaarder over periodieke betalingen.</text:p>
              </text:list-item>
            </text:list>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
            <text:span text:style-name="nadrukvet">Informatieverstrekking aan gerechtsdeurwaarder over periodieke betalingen</text:span>
          </text:p>
            <text:p text:style-name="al">Deze bepaling is niet van toepassing voor de gemeente.</text:p>
            <text:p text:style-name="al"/>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4"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 de algemene uitgangspunten insolventieprocedures;</text:p>
              </text:list-item>
              <text:list-item text:style-override="id1-3-2-2-65-3-2">
                <text:number>-</text:number>
                <text:p text:style-name="al"> 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 insolventieprocedure en faillissement; </text:p>
              </text:list-item>
              <text:list-item text:style-override="id1-3-2-2-65-3-5">
                <text:number>-</text:number>
                <text:p text:style-name="al"> insolventieprocedure: minnelijke schuldsanering door leden van de Vereniging voor schuldhulpverlening en sociaal bankieren (“NVVK”) of gemeenten;</text:p>
              </text:list-item>
              <text:list-item text:style-override="id1-3-2-2-65-3-6">
                <text:number>-</text:number>
                <text:p text:style-name="al"> insolventieprocedure: minnelijke schuldsanering door anderen dan leden van de NVVK of gemeenten;</text:p>
              </text:list-item>
              <text:list-item text:style-override="id1-3-2-2-65-3-7">
                <text:number>-</text:number>
                <text:p text:style-name="al"> insolventieprocedures en akkoorden;</text:p>
              </text:list-item>
              <text:list-item text:style-override="id1-3-2-2-65-3-8">
                <text:number>-</text:number>
                <text:p text:style-name="al"> wettelijk breed moratorium.</text:p>
              </text:list-item>
            </text:list>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5-30">
              <text:list-item text:style-override="id1-3-2-2-65-30-1">
                <text:number>-</text:number>
                <text:p text:style-name="al"> de boedel bij de actie van de curator moet zijn gebaat;</text:p>
              </text:list-item>
              <text:list-item text:style-override="id1-3-2-2-65-30-2">
                <text:number>-</text:number>
                <text:p text:style-name="al"> 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
            <text:list text:style-name="id1-3-2-2-65-95">
              <text:list-item text:style-override="id1-3-2-2-65-95-1">
                <text:number>1.</text:number>
                <text:p text:style-name="al"> De ontvanger kan instemmen met een aan hem aangeboden akkoord als bedoeld in artikel 370, eerste lid, FW, als aan de volgende voorwaarden wordt voldaan:</text:p>
              </text:list-item>
              <text:list-item text:style-override="id1-3-2-2-65-95-2">
                <text:number/>
                <text:p text:style-name="al">– het akkoord is schriftelijk aangeboden en voldoet aan de in artikel 375 FW gestelde eisen;</text:p>
              </text:list-item>
              <text:list-item text:style-override="id1-3-2-2-65-95-3">
                <text:number/>
                <text:p text:style-name="al">– de ontvanger is in de juiste klasse ingedeeld;</text:p>
              </text:list-item>
              <text:list-item text:style-override="id1-3-2-2-65-95-4">
                <text:number/>
                <text:p text:style-name="al">– het is aannemelijk dat het aangeboden akkoord, afgezien van de daarvoor nog te verrichten formaliteiten, door de rechtbank zou worden gehomologeerd.</text:p>
              </text:list-item>
              <text:list-item text:style-override="id1-3-2-2-65-95-5">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5-95-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95-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95-8">
                <text:number>5.</text:number>
                <text:p text:style-name="al">Deze regeling is ook van toepassing op belastingaanslagen waarvoor in beginsel geen kwijtschelding wordt verleend.</text:p>
              </text:list-item>
            </text:list>
            <text:p text:style-name="al"/>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5-113">
              <text:list-item text:style-override="id1-3-2-2-65-113-1">
                <text:number>-</text:number>
                <text:p text:style-name="al"> die aanslag is gevolgd door een definitieve aanslag; of</text:p>
              </text:list-item>
              <text:list-item text:style-override="id1-3-2-2-65-113-2">
                <text:number>-</text:number>
                <text:p text:style-name="al"> naast de voorlopige aanslag ook andere aanslagen onbetaald zijn gebleven.</text:p>
              </text:list-item>
            </text:list>
            <text:p text:style-name="al"/>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
            <text:span text:style-name="nadrukvet">Insolventieprocedure - minnelijke schuldsanering door leden van de NVVK of gemeenten </text:span>
          </text:p>
            <text:p text:style-name="al"/>
            <text:p text:style-name="al">
            <text:span text:style-name="nadrukvet">73.5.1.</text:span>
            <text:span text:style-name="nadrukvet"/>
            <text:span text:style-name="nadrukvet">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5-188">
              <text:list-item text:style-override="id1-3-2-2-65-188-1">
                <text:number>a.</text:number>
                <text:p text:style-name="al">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88-2">
                <text:number>b.</text:number>
                <text:p text:style-name="al"> de schuldhulpverlener lid is van de NVVK of de schuldregeling wordt uitgevoerd door een gemeente in eigen beheer (zie ook artikel 73.5a);</text:p>
              </text:list-item>
              <text:list-item text:style-override="id1-3-2-2-65-188-3">
                <text:number>c.</text:number>
                <text:p text:style-name="al"> de schuldregeling betrekking heeft op natuurlijke personen, niet zijnde ondernemers;</text:p>
              </text:list-item>
              <text:list-item text:style-override="id1-3-2-2-65-188-4">
                <text:number>d.</text:number>
                <text:p text:style-name="al"> 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65-188-5">
                <text:number>e.</text:number>
                <text:p text:style-name="al"> 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 </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5-215">
              <text:list-item text:style-override="id1-3-2-2-65-215-1">
                <text:number>-</text:number>
                <text:p text:style-name="al"> hij niet uiterlijk binnen 240 dagen na de dagtekening van de schuldregelings-overeenkomst door de schuldhulpverlener schriftelijk is geïnformeerd dat de schuldregelingsovereenkomst wordt voortgezet;</text:p>
              </text:list-item>
              <text:list-item text:style-override="id1-3-2-2-65-215-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65-215-3">
                <text:number>-</text:number>
                <text:p text:style-name="al"> de schuldenaar zijn lopende fiscale verplichtingen niet nakomt;</text:p>
              </text:list-item>
              <text:list-item text:style-override="id1-3-2-2-65-215-4">
                <text:number>-</text:number>
                <text:p text:style-name="al"> de schuldenaar zijn schuldeisers tracht te benadelen;</text:p>
              </text:list-item>
              <text:list-item text:style-override="id1-3-2-2-65-215-5">
                <text:number>-</text:number>
                <text:p text:style-name="al"> 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p text:style-name="al"/>
            <text:p text:style-name="al">
            <text:span text:style-name="nadrukvet">73.5.7</text:span>
            <text:span text:style-name="nadrukvet"/>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230">
              <text:list-item text:style-override="id1-3-2-2-65-230-1">
                <text:number>-</text:number>
                <text:p text:style-name="al">de schuldhulpverlener de aan de betreffende aanslag voorafgaande voorlopige aanslagen / teruggaven dan wel het ontbreken daarvan voldoende op juistheid heeft getoetst; en</text:p>
              </text:list-item>
              <text:list-item text:style-override="id1-3-2-2-65-230-2">
                <text:number>-</text:number>
                <text:p text:style-name="al"> hij over de resultaten van die toetsing in voorkomend geval tijdig contact heeft opgenomen met de ontvanger.</text:p>
              </text:list-item>
            </text:list>
            <text:p text:style-name="al"/>
            <text:p text:style-name="al">
            <text:span text:style-name="nadrukvet">73.5a</text:span>
            <text:span text:style-name="nadrukvet"/>
            <text:span text:style-name="nadrukvet">Insolventieprocedure - minnelijke schuldsanering door </text:span>
            <text:span text:style-name="nadrukvet"/>
            <text:span text:style-name="nadrukvet">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5-236">
              <text:list-item text:style-override="id1-3-2-2-65-236-1">
                <text:number>1.</text:number>
                <text:p text:style-name="al"> is het schikkingsvoorstel goed en betrouwbaar gedocumenteerd;</text:p>
              </text:list-item>
              <text:list-item text:style-override="id1-3-2-2-65-236-2">
                <text:number>2.</text:number>
                <text:p text:style-name="al"> is voldoende duidelijk gemaakt dat het aanbod het uiterste is waartoe de schuldenaar financieel in staat moet worden geacht;</text:p>
              </text:list-item>
              <text:list-item text:style-override="id1-3-2-2-65-236-3">
                <text:number>3.</text:number>
                <text:p text:style-name="al"> biedt het alternatief van faillissement of schuldsanering enig uitzicht voor de schuldenaar;</text:p>
              </text:list-item>
              <text:list-item text:style-override="id1-3-2-2-65-236-4">
                <text:number>4.</text:number>
                <text:p text:style-name="al"> biedt het alternatief van faillissement of schuldsanering enig uitzicht voor de ontvanger: hoe groot is de kans dat de weigerende ontvanger dan evenveel of meer zal ontvangen;</text:p>
              </text:list-item>
              <text:list-item text:style-override="id1-3-2-2-65-236-5">
                <text:number>5.</text:number>
                <text:p text:style-name="al"> bestaat er precedentwerking voor vergelijkbare gevallen;</text:p>
              </text:list-item>
              <text:list-item text:style-override="id1-3-2-2-65-236-6">
                <text:number>6.</text:number>
                <text:p text:style-name="al"> wat is de zwaarte van het financiële belang dat de ontvanger heeft bij volledige nakoming;</text:p>
              </text:list-item>
              <text:list-item text:style-override="id1-3-2-2-65-236-7">
                <text:number>7.</text:number>
                <text:p text:style-name="al"> hoe groot is het aandeel van de weigerende ontvanger in de totale schuldenlast;</text:p>
              </text:list-item>
              <text:list-item text:style-override="id1-3-2-2-65-236-8">
                <text:number>8.</text:number>
                <text:p text:style-name="al"> staat de weigerende ontvanger alleen naast de overige met de schuldregeling instemmende schuldeisers;</text:p>
              </text:list-item>
              <text:list-item text:style-override="id1-3-2-2-65-236-9">
                <text:number>9.</text:number>
                <text:p text:style-name="al"> 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
            <text:span text:style-name="nadrukvet">Voorwaarden voor toetreding tot een buitengerechtelijk akkoord</text:span>
          </text:p>
            <text:p text:style-name="al">[Vervall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7-7">
              <text:list-item text:style-override="id1-3-2-2-67-7-1">
                <text:number>-</text:number>
                <text:p text:style-name="al"> gevorderde som bevat geen vervolgingskosten;</text:p>
              </text:list-item>
              <text:list-item text:style-override="id1-3-2-2-67-7-2">
                <text:number>-</text:number>
                <text:p text:style-name="al"> aan derden toekomende bedragen;</text:p>
              </text:list-item>
              <text:list-item text:style-override="id1-3-2-2-67-7-3">
                <text:number>-</text:number>
                <text:p text:style-name="al"> rechtsmiddelen en vervolgingskosten;</text:p>
              </text:list-item>
              <text:list-item text:style-override="id1-3-2-2-67-7-4">
                <text:number>-</text:number>
                <text:p text:style-name="al"> verzoek om vermindering vervolgingskosten aanmerken als bezwaar;</text:p>
              </text:list-item>
              <text:list-item text:style-override="id1-3-2-2-67-7-5">
                <text:number>-</text:number>
                <text:p text:style-name="al"> niet in rekening brengen van vervolgingskosten;</text:p>
              </text:list-item>
              <text:list-item text:style-override="id1-3-2-2-67-7-6">
                <text:number>-</text:number>
                <text:p text:style-name="al"> onverschuldigdheid van vervolgingskosten;</text:p>
              </text:list-item>
              <text:list-item text:style-override="id1-3-2-2-67-7-7">
                <text:number>-</text:number>
                <text:p text:style-name="al"> niet-verwijtbaarheid en vervolgingskosten;</text:p>
              </text:list-item>
              <text:list-item text:style-override="id1-3-2-2-67-7-8">
                <text:number>-</text:number>
                <text:p text:style-name="al"> versnelde invordering en vervolgingskosten;</text:p>
              </text:list-item>
              <text:list-item text:style-override="id1-3-2-2-67-7-9">
                <text:number>-</text:number>
                <text:p text:style-name="al"> aansprakelijkgestelden en vervolgingskosten;</text:p>
              </text:list-item>
              <text:list-item text:style-override="id1-3-2-2-67-7-10">
                <text:number>-</text:number>
                <text:p text:style-name="al"> geen kwijtschelding van vervolgingskosten;</text:p>
              </text:list-item>
              <text:list-item text:style-override="id1-3-2-2-67-7-11">
                <text:number>-</text:number>
                <text:p text:style-name="al"> 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7-14">
              <text:list-item text:style-override="id1-3-2-2-67-14-1">
                <text:number>-</text:number>
                <text:p text:style-name="al"> de kosten van de advertenties als bedoeld in artikel 3, vierde lid, en artikel 4, eerste lid, van de Kostenwet invordering rijksbelastingen;</text:p>
              </text:list-item>
              <text:list-item text:style-override="id1-3-2-2-67-14-2">
                <text:number>-</text:number>
                <text:p text:style-name="al"> de vergoeding van de bewaarder dan wel door hem ingeschakelde derden;</text:p>
              </text:list-item>
              <text:list-item text:style-override="id1-3-2-2-67-14-3">
                <text:number>-</text:number>
                <text:p text:style-name="al"> de kosten van het openen van deuren en huisraad als bedoeld in artikel 444 Rv;</text:p>
              </text:list-item>
              <text:list-item text:style-override="id1-3-2-2-67-14-4">
                <text:number>-</text:number>
                <text:p text:style-name="al"> de kosten van het verrichten van werkzaamheden voor de verkoop ter plaatse van de in beslag genomen zaken;</text:p>
              </text:list-item>
              <text:list-item text:style-override="id1-3-2-2-67-14-5">
                <text:number>-</text:number>
                <text:p text:style-name="al"> de kosten van het verrichten van werkzaamheden door makelaars, deskundigen en afslagers;</text:p>
              </text:list-item>
              <text:list-item text:style-override="id1-3-2-2-67-14-6">
                <text:number>-</text:number>
                <text:p text:style-name="al"> de kosten van het doen overbrengen van de in beslag genomen zaken als de verkoop elders plaatsvindt;</text:p>
              </text:list-item>
              <text:list-item text:style-override="id1-3-2-2-67-14-7">
                <text:number>-</text:number>
                <text:p text:style-name="al"> de kosten van het aanbrengen en verwijderen door derden van wielklemmen of andere bestanddelen die verhindering van gebruik, vervoer en belasting van de in beslaggenomen roerende zaken bewerkstelligen;</text:p>
              </text:list-item>
              <text:list-item text:style-override="id1-3-2-2-67-14-8">
                <text:number>-</text:number>
                <text:p text:style-name="al"> 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7-32">
              <text:list-item text:style-override="id1-3-2-2-67-32-1">
                <text:number>-</text:number>
                <text:p text:style-name="al"> herhaalde betekening van een dwangbevel;</text:p>
              </text:list-item>
              <text:list-item text:style-override="id1-3-2-2-67-32-2">
                <text:number>-</text:number>
                <text:p text:style-name="al"> (herhaalde) betekening van een dwangbevel uitsluitend ter stuiting van de verjaring;</text:p>
              </text:list-item>
              <text:list-item text:style-override="id1-3-2-2-67-32-3">
                <text:number>-</text:number>
                <text:p text:style-name="al"> betekening van een vordering;</text:p>
              </text:list-item>
              <text:list-item text:style-override="id1-3-2-2-67-32-4">
                <text:number>-</text:number>
                <text:p text:style-name="al"> 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32-5">
                <text:number>-</text:number>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32-6">
                <text:number>-</text:number>
                <text:p text:style-name="al"> 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7-36">
              <text:list-item text:style-override="id1-3-2-2-67-36-1">
                <text:number>-</text:number>
                <text:p text:style-name="al"> Als de betaling op de rekening van de gemeente is bijgeschreven op of voorafgaand aan de dag waarop de kosten verschuldigd zijn geworden;</text:p>
              </text:list-item>
              <text:list-item text:style-override="id1-3-2-2-67-36-2">
                <text:number>-</text:number>
                <text:p text:style-name="al"> Voor zover na het in rekening brengen van de kosten een afname van de schuld, anders dan door betaling, kwijtschelding of verrekening tot stand is gekomen. Deze situatie zal zich voordoen:</text:p>
              </text:list-item>
              <text:list-item text:style-override="id1-3-2-2-67-36-3">
                <text:number/>
                <text:p text:style-name="al">– bij vermindering van belastingaanslagen;</text:p>
              </text:list-item>
              <text:list-item text:style-override="id1-3-2-2-67-36-4">
                <text:number/>
                <text:p text:style-name="al">– als een positieve belastingaanslag wordt gevolgd door een negatieve belastingaanslag over dezelfde belasting en hetzelfde tijdvak;</text:p>
              </text:list-item>
              <text:list-item text:style-override="id1-3-2-2-67-36-5">
                <text:number>-</text:number>
                <text:p text:style-name="al">Als er achteraf bezien al voor het in rekening brengen van de kosten om beleidsmatige redenen aanleiding is geweest om de invordering op te schorten. Hierbij valt te denken aan:</text:p>
              </text:list-item>
              <text:list-item text:style-override="id1-3-2-2-67-36-6">
                <text:number/>
                <text:p text:style-name="al">- een schriftelijk ingediend verzoek om uitstel;</text:p>
              </text:list-item>
              <text:list-item text:style-override="id1-3-2-2-67-36-7">
                <text:number/>
                <text:p text:style-name="al">- een ingediend aanvraagformulier voor kwijtschelding, mits volledig ingevuld;</text:p>
              </text:list-item>
              <text:list-item text:style-override="id1-3-2-2-67-36-8">
                <text:number/>
                <text:p text:style-name="al">- een ingediend verzoekschrift bij het college, de raad of de gemeentelijke ombudsman.</text:p>
              </text:list-item>
              <text:list-item text:style-override="id1-3-2-2-67-36-9">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67-36-10">
                <text:number/>
                <text:p text:style-name="al">Kosten worden in afwijking van het voorgaande altijd in rekening gebracht als sprake is van trainering van de invordering;</text:p>
              </text:list-item>
              <text:list-item text:style-override="id1-3-2-2-67-36-11">
                <text:number>-</text:number>
                <text:p text:style-name="al"> Als na het in rekening brengen van de kosten aan de belastingaanslag een nieuwe dagtekening is toegekend;</text:p>
              </text:list-item>
              <text:list-item text:style-override="id1-3-2-2-67-36-12">
                <text:number>-</text:number>
                <text:p text:style-name="al"> Als een derdenbeslag nooit blijkt te hebben gelegen als bedoeld in artikel 14.4.1 van deze leidraad;</text:p>
              </text:list-item>
              <text:list-item text:style-override="id1-3-2-2-67-36-13">
                <text:number>-</text:number>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36-14">
                <text:number>-</text:number>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36-15">
                <text:number>-</text:number>
                <text:p text:style-name="al"> 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69"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Aldus besloten in de vergadering van het college van de gemeente Heusden, op 2 mei 2023. </text:p>
            <text:p text:style-name="al"/>
          </text:section>
        </text:section>
        <text:section text:name="regeling-sluiting_id1-3-2-3" text:style-name="regeling-sluiting">
          <text:section text:name="ondertekening_id1-3-2-3-1">
            <text:p><text:span text:style-name="deze">namens het college van Heusden,</text:span></text:p>
          </text:section>
          <text:section text:name="ondertekening_id1-3-2-3-2">
            <text:p><text:span text:style-name="deze"/></text:p>
            <text:p><text:span text:style-name="ondertekening_naam">
            <text:span text:style-name="voornaam"> mr. H.J.M.</text:span>
            <text:span text:style-name="achternaam">Timmermans</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05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5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5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Invorderingswet 1990]|[1.0:c:BWBR0004770&amp;g=2023-05-01</meta:user-defined>
    <meta:user-defined meta:name="OVERHEIDop.referentienummer">1439369</meta:user-defined>
    <meta:user-defined meta:name="DCTERMS.alternative">Leidraad Invordering gemeentelijke belastingen 2023</meta:user-defined>
    <dc:language>nl</dc:language>
    <meta:user-defined meta:name="OVERHEIDop.locatietype/OVERHEIDop.gebiedsmarkering">Gemeente</meta:user-defined>
    <meta:user-defined meta:name="DC.title">Leidraad Invordering gemeentelijke belastingen 2023</meta:user-defined>
    <meta:user-defined meta:name="DCTERMS.W3CDTF/DCTERMS.available">2023-05-10</meta:user-defined>
    <meta:user-defined meta:name="DCTERMS.W3CDTF/OVERHEIDop.jaargang">2023</meta:user-defined>
    <meta:user-defined meta:name="OVERHEIDop.publicationIssue">206053</meta:user-defined>
    <meta:user-defined meta:name="OVERHEIDop.betreftRegeling">CVDR695771_1</meta:user-defined>
    <meta:user-defined meta:name="xs:date/OVERHEIDop.startdatum">2023-05-11</meta:user-defined>
    <meta:user-defined meta:name="OVERHEIDop.GmbID/DC.identifier">gmb-2023-206053</meta:user-defined>
    <meta:user-defined meta:name="OVERHEIDop.versieInformatie"/>
  </office:meta>
</office:document-meta>
</file>