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Valkeniersweg 16, 8171RK Va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huisnummer toegekend: Valkeniersweg 16, 8171RK VaassenOp 5 mei 2023 is er een omgevingsvergunning verleend voor het bouwen van een nieuwe woning aan de Valkeniersweg 16 in Vaassen. Aan de nieuwe woning is het adres Valkeniersweg 16, 8171RK in Vaassen toegekend.</text:p>
            <text:p text:style-name="common-al">Datum besluit: 05-05-2023Zaaknummer: 819442</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Beheer van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aanleg van de uitweg. Dit heet bezwaar maken. U kunt bezwaar maken als acceptatie van deze meld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van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60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6896</meta:user-defined>
    <meta:user-defined meta:name="DCTERMS.abstract">Bekendmaking van Gemeente Epe</meta:user-defined>
    <dc:language>nl</dc:language>
    <meta:user-defined meta:name="OVERHEIDop.locatietype/OVERHEIDop.gebiedsmarkering">Adres</meta:user-defined>
    <meta:user-defined meta:name="DC.title">Kennisgeving besluit toekenning Valkeniersweg 16, 8171RK Vaassen</meta:user-defined>
    <meta:user-defined meta:name="DCTERMS.W3CDTF/DCTERMS.available">2023-05-10</meta:user-defined>
    <meta:user-defined meta:name="DCTERMS.W3CDTF/OVERHEIDop.jaargang">2023</meta:user-defined>
    <meta:user-defined meta:name="OVERHEIDop.publicationIssue">206051</meta:user-defined>
    <meta:user-defined meta:name="OVERHEIDop.GmbID/DC.identifier">gmb-2023-206051</meta:user-defined>
    <meta:user-defined meta:name="OVERHEIDop.versieInformatie"/>
  </office:meta>
</office:document-meta>
</file>