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O) Nieuwe Veenendaalseweg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Handelen in strijd RO</text:p>
            <text:p text:style-name="common-al">Tijdelijke ontheffing huisvesten minderjarige statushouders en Oekraïense vluchtelingen, Nieuwe Veenendaalseweg 177, Rhenen</text:p>
            <text:p text:style-name="common-al">Aanvraagnummer: 7723591. Datum bekendmaking besluit: 2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handelen in strijd RO) Nieuwe Veenendaalseweg 177</meta:user-defined>
    <meta:user-defined meta:name="DCTERMS.W3CDTF/DCTERMS.available">2023-05-10</meta:user-defined>
    <meta:user-defined meta:name="DCTERMS.W3CDTF/OVERHEIDop.jaargang">2023</meta:user-defined>
    <meta:user-defined meta:name="OVERHEIDop.publicationIssue">206050</meta:user-defined>
    <meta:user-defined meta:name="OVERHEIDop.GmbID/DC.identifier">gmb-2023-206050</meta:user-defined>
    <meta:user-defined meta:name="OVERHEIDop.versieInformatie"/>
  </office:meta>
</office:document-meta>
</file>