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zaamheden en aanleggen uitrit) Berg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Uitvoeren werkzaamheden en aanleggen uitrit</text:p>
            <text:p text:style-name="common-al">Het verplaatsen van de inrit, Bergweg 2, Rhenen. Aanvraagnummer: 7659911. Datum bekendmaking besluit: 2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Verleende omgevingsvergunning (Uitvoeren werkzaamheden en aanleggen uitrit) Bergweg 2</meta:user-defined>
    <meta:user-defined meta:name="DCTERMS.W3CDTF/DCTERMS.available">2023-05-10</meta:user-defined>
    <meta:user-defined meta:name="DCTERMS.W3CDTF/OVERHEIDop.jaargang">2023</meta:user-defined>
    <meta:user-defined meta:name="OVERHEIDop.publicationIssue">206043</meta:user-defined>
    <meta:user-defined meta:name="OVERHEIDop.GmbID/DC.identifier">gmb-2023-206043</meta:user-defined>
    <meta:user-defined meta:name="OVERHEIDop.versieInformatie"/>
  </office:meta>
</office:document-meta>
</file>