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RO) werkzaamheden bestaande gastransportl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6 april 2023 tot en met woensdag 3 mei 2023 de volgende aanvragen om omgevingsvergunning heeft verleend:</text:p>
            <text:p text:style-name="common-al"/>
            <text:p text:style-name="tussenkopcur">REGULIERE PROCEDURE</text:p>
            <text:p text:style-name="tussenkopcur">Bouwen en handelen in strijd RO</text:p>
            <text:p text:style-name="common-al">Reconstructie werkzaamheden bestaande gastransportleidingen verlengen, RNN01-H-3718</text:p>
            <text:p text:style-name="common-al">Aanvraagnummer: 7645023. Datum bekendmaking besluit: 1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03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3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3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henen - Verleende omgevingsvergunning (bouwen en handelen in strijd RO) werkzaamheden bestaande gastransportleidingen</meta:user-defined>
    <meta:user-defined meta:name="DCTERMS.W3CDTF/DCTERMS.available">2023-05-10</meta:user-defined>
    <meta:user-defined meta:name="DCTERMS.W3CDTF/OVERHEIDop.jaargang">2023</meta:user-defined>
    <meta:user-defined meta:name="OVERHEIDop.publicationIssue">206037</meta:user-defined>
    <meta:user-defined meta:name="OVERHEIDop.GmbID/DC.identifier">gmb-2023-206037</meta:user-defined>
    <meta:user-defined meta:name="OVERHEIDop.versieInformatie"/>
  </office:meta>
</office:document-meta>
</file>