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Vloeieindseweg 2 te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3 besloten om de beslistermijn voor de aanvraag omgevingsvergunning voor Het verbouwen van een woning op de locatie Vloeieindseweg 2 te Vlierden te verlengen met een periode van maximaal 6 weken. De zaak is geregistreerd onder nummer HZ-2023-0373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0603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3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3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lenging beslistermijn omgevingsvergunning Vloeieindseweg 2 te Vlierden</meta:user-defined>
    <meta:user-defined meta:name="DCTERMS.W3CDTF/DCTERMS.available">2023-05-10</meta:user-defined>
    <meta:user-defined meta:name="DCTERMS.W3CDTF/OVERHEIDop.jaargang">2023</meta:user-defined>
    <meta:user-defined meta:name="OVERHEIDop.externeBijlage">Scan brief aanpassen aanvraag en verdagen termi...|exb-2023-23423</meta:user-defined>
    <meta:user-defined meta:name="OVERHEIDop.publicationIssue">206035</meta:user-defined>
    <meta:user-defined meta:name="OVERHEIDop.GmbID/DC.identifier">gmb-2023-206035</meta:user-defined>
    <meta:user-defined meta:name="OVERHEIDop.versieInformatie"/>
  </office:meta>
</office:document-meta>
</file>